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88
      <text:tab/>MOTIE VAN DE LEDEN INGE VAN DIJK EN GRINWIS</text:h>
      <text:p text:style-name="ifm_p_ifm">Voorgesteld 13 september 2023</text:p>
      <text:p text:style-name="ifm_p_mt.3.76mm_ifm">De Kamer,</text:p>
      <text:p text:style-name="ifm_p_mt.3.76mm_ifm">gehoord de beraadslaging,</text:p>
      <text:p text:style-name="ifm_p_mt.3.76mm_ifm">constaterende dat, indien je een studieschuld hebt, dit een flink nadelig effect heeft op de hoogte van het bedrag dat je kunt lenen voor het afsluiten van een hypotheek;</text:p>
      <text:p text:style-name="ifm_p_mt.3.76mm_ifm">constaterende dat je met een studieschuld wel een woning mag huren die per maand vele malen duurder is dan verantwoord is als we dit vergelijken met de financieringsnormen van financiële instellingen;</text:p>
      <text:p text:style-name="ifm_p_mt.3.76mm_ifm">constaterende dat veel mensen nu dus gedwongen worden deze financieel onverantwoorde keuze te maken;</text:p>
      <text:p text:style-name="ifm_p_ifm">overwegende dat er financiële oplossingen bestaan, zoals een starterslening, waarbij het goed voorstelbaar is dit product mede in te zetten om studiefinancieringen over te nemen bij de aankoop van een huis, waardoor de aankoop van een huis financieel wel haalbaar wordt binnen de regels van verantwoord financieren;</text:p>
      <text:p text:style-name="ifm_p_mt.3.76mm_ifm">verzoekt de regering in samenwerking met het Stimuleringsfonds Volkshuisvesting Nederlandse gemeenten (SVn), de Dienst Uitvoering Onderwijs (DUO), de Vereniging van Nederlandse Gemeenten (VNG) en de bancaire sector te onderzoeken of een dergelijk product levensvatbaar is en hoe deze vormgegeven kan worden, en de Kamer hierover te informeren,</text:p>
      <text:p text:style-name="ifm_p_mt.3.76mm_ifm">en gaat over tot de orde van de dag.</text:p>
      <text:p text:style-name="ifm_p_mt.3.76mm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88<text:tab/><text:page-number text:select-page="current"/></text:p>
      </style:footer>
    </style:master-page>
    <style:master-page xmlns:sdu-fn="http://schema.sdu.nl/2011/07/functions" style:name="Landscape" style:page-layout-name="landscape-margin-text">
      <style:footer>
        <text:p text:style-name="footer">Tweede Kamer, vergaderjaar 2022-2023, 32 847,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Inge van Dijk en Grinwis over onderzoek naar de levensvatbaarheid en vormgeving van startersleningen</dc:title>
    <meta:user-defined meta:name="OVERHEIDop.ParlID/DC.identifier">kst-32847-1088</meta:user-defined>
    <meta:user-defined meta:name="OVERHEIDop.ondernummer">1088</meta:user-defined>
    <meta:user-defined meta:name="DCTERMS.W3CDTF/DCTERMS.available">2023-09-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Inge van Dijk en Grinwis over onderzoek naar de levensvatbaarheid en vormgeving van startersleningen</meta:user-defined>
    <meta:user-defined meta:name="OVERHEIDop.indiener">P.A. Grinwis</meta:user-defined>
    <meta:user-defined meta:name="OVERHEIDop.indiener">I. (Inge) van Dijk</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Integrale visie op de woningmarkt; Motie; Motie van de leden Inge van Dijk en Grinwis over onderzoek naar de levensvatbaarheid en vormgeving van starters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