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7
      <text:tab/>MOTIE VAN HET LID BECKERMAN 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constaterende dat nieuwbouw keihard nodig is voor het oplossen van de wooncrisis;</text:p>
      <text:p text:style-name="ifm_p_mt.3.76mm_ifm">constaterende dat het voor nieuwbouw noodzakelijk is om grip op grondeigendom te krijgen;</text:p>
      <text:p text:style-name="ifm_p_mt.3.76mm_ifm">overwegende dat de Woonbond aangeeft dat gemeenten sneller de regie kunnen nemen indien de mogelijkheden voor grondonteigening worden versimpeld;</text:p>
      <text:p text:style-name="ifm_p_mt.3.76mm_ifm">verzoekt de regering om deze mogelijkheden te versimpe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de mogelijkheden voor grondonteigening versimpelen</dc:title>
    <meta:user-defined meta:name="OVERHEIDop.ParlID/DC.identifier">kst-32847-1087</meta:user-defined>
    <meta:user-defined meta:name="OVERHEIDop.ondernummer">1087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mogelijkheden voor grondonteigening versimpel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Beckerman over de mogelijkheden voor grondonteigening versim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