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85
      <text:tab/>MOTIE VAN HET LID BECKERMAN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constaterende dat de VNG aangeeft dat slechts zestien gemeenten een leegstandsverordening hebben;</text:p>
      <text:p text:style-name="ifm_p_mt.3.76mm_ifm">overwegende dat gemeenten zelf aangeven dat het instrumentarium om leegstand te bestrijden beperkt, tijdrovend en omslachtig is;</text:p>
      <text:p text:style-name="ifm_p_mt.3.76mm_ifm">overwegende dat volgens de VNG gemeenten in Vlaanderen een uiterst effectieve leegstandsbelasting opleggen die naarmate de tijd vordert progressief is;</text:p>
      <text:p text:style-name="ifm_p_mt.3.76mm_ifm">verzoekt de regering om een leegstandsbelasting in te voeren naar het model van Vlaand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en leegstandbelasting invoeren naar het model van Vlaanderen</dc:title>
    <meta:user-defined meta:name="OVERHEIDop.ParlID/DC.identifier">kst-32847-1085</meta:user-defined>
    <meta:user-defined meta:name="OVERHEIDop.ondernummer">1085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en leegstandbelasting invoeren naar het model van Vlaander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Beckerman over een leegstandbelasting invoeren naar het model van Vla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