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3
      <text:tab/>MOTIE VAN DE LEDEN VAN HAGA EN SMOLDERS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verzoekt de regering actief te werken aan het verwijderen van onnodige bureaucratie en regelgeving die de woningbouw belemmert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Haga en Smolders over actief werken aan het verwijderen van onnodige bureaucratie en regelgeving die de woningbouw belemmert</dc:title>
    <meta:user-defined meta:name="OVERHEIDop.ParlID/DC.identifier">kst-32847-1083</meta:user-defined>
    <meta:user-defined meta:name="OVERHEIDop.ondernummer">1083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actief werken aan het verwijderen van onnodige bureaucratie en regelgeving die de woningbouw belemmert</meta:user-defined>
    <meta:user-defined meta:name="OVERHEIDop.indiener">H.A.J. Smol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de leden Van Haga en Smolders over actief werken aan het verwijderen van onnodige bureaucratie en regelgeving die de woningbouw belemm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