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82
      <text:tab/>MOTIE VAN DE LEDEN VAN HAGA EN SMOLDERS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verzoekt de regering de bouw van kleine studio's van 30 m<text:span text:style-name="ifm_span_font.superscript_ifm">2</text:span> te stimuler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Haga en Smolders over de bouw van kleine studio's van 30 m2 stimuleren</dc:title>
    <meta:user-defined meta:name="OVERHEIDop.ParlID/DC.identifier">kst-32847-1082</meta:user-defined>
    <meta:user-defined meta:name="OVERHEIDop.ondernummer">1082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bouw van kleine studio's van 30 m2 stimuleren</meta:user-defined>
    <meta:user-defined meta:name="OVERHEIDop.indiener">H.A.J. Smolders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de leden Van Haga en Smolders over de bouw van kleine studio's van 30 m2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