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12.26pt_mt.7.52mm_indent.-58.5mm_ifm" text:outline-level="1">30 995<text:tab/>Aanpak Wijken</text:h>
      <text:h text:style-name="ifm_p_font.bold_size.9.06pt_mt.18.8mm_indent.-58.5mm_ifm" text:outline-level="1">Nr. 107<text:tab/>BRIEF VAN DE MINISTER VOOR WONEN EN RIJKSDIENST</text:h>
      <text:p text:style-name="ifm_p_mt.3.76mm_ifm">Aan de Voorzitter van de Tweede Kamer der Staten-Generaal</text:p>
      <text:p text:style-name="ifm_p_mt.3.76mm_ifm">Den Haag, 25 november 2013</text:p>
      <text:p text:style-name="ifm_p_mt.3.76mm_ifm">Per brief van 21 november 2013 heb ik u bij de brief over leefbaarheid de Voortgangsrapportage wijkaanpak 2013 toegestuurd (Kamerstuk 32 847/30 995, nr. 106. Per abuis is een van de bijlagen van de Voortgangsrapportage wijkaanpak 2013, te weten het rapport van de Wetenschappelijke Commissie Wijkaanpak, hierbij niet toegevoegd. Hierbij stuur ik u alsnog het rapport toe<text:note text:id="ID-266812-d37e8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847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847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egrale visie op de woningmarkt; Brief regering; Nazending bijlage behorende bij de brief over informatie met betrekking tot de leefbaarheid in Nederland</dc:title>
    <meta:user-defined meta:name="OVERHEIDop.ParlID/DC.identifier">kst-32847-107</meta:user-defined>
    <meta:user-defined meta:name="OVERHEIDop.ondernummer">107</meta:user-defined>
    <meta:user-defined meta:name="DCTERMS.W3CDTF/DCTERMS.available">2013-11-29</meta:user-defined>
    <meta:user-defined meta:name="OVERHEIDop.KamerstukTypen/DC.type">Brief</meta:user-defined>
    <meta:user-defined meta:name="OVERHEIDop.dossiernummer">32847;30995</meta:user-defined>
    <meta:user-defined meta:name="OVERHEIDop.documenttitel">Nazending bijlage behorende bij de brief over informatie met betrekking tot de leefbaarheid in Nederland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Nazending bijlage behorende bij de brief over informatie met betrekking tot de leefbaarheid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