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6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68
      <text:tab/>GEWIJZIGDE MOTIE VAN HET LID PETER DE GROOT TER VERVANGING VAN DIE GEDRUKT ONDER NR. 1062</text:h>
      <text:p text:style-name="ifm_p_ifm">Voorgesteld 27 juni 2023</text:p>
      <text:p text:style-name="ifm_p_mt.3.76mm_ifm">De Kamer,</text:p>
      <text:p text:style-name="ifm_p_mt.3.76mm_ifm">gehoord de beraadslaging,</text:p>
      <text:p text:style-name="ifm_p_mt.3.76mm_ifm">overwegende dat er voor Rijksmonumenten een uitzondering is binnen het gereguleerde segment van huurwoningen;</text:p>
      <text:p text:style-name="ifm_p_mt.3.76mm_ifm">overwegende dat Rijks- en gemeentelijke monumenten meer investeringen in onderhoud en verduurzaming met zich meebrengt;</text:p>
      <text:p text:style-name="ifm_p_mt.3.76mm_ifm">constaterende dat deze regeling voor gemeentelijke monumenten er op dit moment niet is;</text:p>
      <text:p text:style-name="ifm_p_mt.3.76mm_ifm">verzoekt de regering te bezien hoe gemeentelijke monumenten ook kunnen worden gewaardeerd in het WWS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 (gewijzigd/nader); Gewijzigde motie van het lid Peter de Groot over bezien hoe gemeentelijke monumenten ook in het WWS kunnen worden gewaardeerd (t.v.v. 32847-1062)</dc:title>
    <meta:user-defined meta:name="OVERHEIDop.ParlID/DC.identifier">kst-32847-1068</meta:user-defined>
    <meta:user-defined meta:name="OVERHEIDop.ondernummer">1068</meta:user-defined>
    <meta:user-defined meta:name="DCTERMS.W3CDTF/DCTERMS.available">2023-06-28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Peter de Groot over bezien hoe gemeentelijke monumenten ook in het WWS kunnen worden gewaardeerd (t.v.v. 32847-1062)</meta:user-defined>
    <meta:user-defined meta:name="OVERHEIDop.indiener">P.C. (Peter) de Groot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7</meta:user-defined>
    <meta:user-defined meta:name="DC.title">Integrale visie op de woningmarkt; Motie (gewijzigd/nader); Gewijzigde motie van het lid Peter de Groot over bezien hoe gemeentelijke monumenten ook in het WWS kunnen worden gewaardeerd (t.v.v. 32847-106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