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65
      <text:tab/>MOTIE VAN DE LEDEN NIJBOER EN GRINWIS</text:h>
      <text:p text:style-name="ifm_p_ifm">Voorgesteld 21 juni 2023</text:p>
      <text:p text:style-name="ifm_p_mt.3.76mm_ifm">De Kamer,</text:p>
      <text:p text:style-name="ifm_p_mt.3.76mm_ifm">gehoord de beraadslaging,</text:p>
      <text:p text:style-name="ifm_p_mt.3.76mm_ifm">overwegende dat diverse uitzonderingen op het vaste huurcontract mogelijk blijven, bijvoorbeeld voor verhuur aan doelgroepen, specifieke categorieën, en bij samenwonen op proef;</text:p>
      <text:p text:style-name="ifm_p_mt.3.76mm_ifm">overwegend dat misbruik van uitzonderingen door verhuurders een risico is;</text:p>
      <text:p text:style-name="ifm_p_mt.3.76mm_ifm">overwegende dat gemeenten misbruik kunnen voorkomen middels een meldplicht, de verhuurvergunning, lasten en/of boetes;</text:p>
      <text:p text:style-name="ifm_p_mt.3.76mm_ifm">constaterende dat 1 juli 2023 de Wet goed verhuurderschap in werking treedt;</text:p>
      <text:p text:style-name="ifm_p_mt.3.76mm_ifm">verzoekt de regering te onderzoeken welke instrumenten gemeenten nodig hebben om misbruik van uitzonderingen te voorkomen en te kunnen handhaven op voorwaarden voor tijdelijke verhuur en hierbij de handhavingsmogelijkheden van de Wet goed verhuurderschap te betrekken;</text:p>
      <text:p text:style-name="ifm_p_mt.3.76mm_ifm">verzoekt de regering de uitkomsten daarvan mee te nemen in de Wet betaalbare huur,</text:p>
      <text:p text:style-name="ifm_p_mt.3.76mm_ifm">en gaat over tot de orde van de dag.</text:p>
      <text:p text:style-name="ifm_p_mt.3.76mm_ifm">Nijbo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65<text:tab/><text:page-number text:select-page="current"/></text:p>
      </style:footer>
    </style:master-page>
    <style:master-page xmlns:sdu-fn="http://schema.sdu.nl/2011/07/functions" style:name="Landscape" style:page-layout-name="landscape-margin-text">
      <style:footer>
        <text:p text:style-name="footer">Tweede Kamer, vergaderjaar 2022-2023, 32 847,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Nijboer en Grinwis over onderzoek naar de instrumenten die gemeenten nodig hebben om misbruik bij uitzonderingen op het vaste huurcontract te voorkomen</dc:title>
    <meta:user-defined meta:name="OVERHEIDop.ParlID/DC.identifier">kst-32847-1065</meta:user-defined>
    <meta:user-defined meta:name="OVERHEIDop.ondernummer">1065</meta:user-defined>
    <meta:user-defined meta:name="DCTERMS.W3CDTF/DCTERMS.available">2023-06-22</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Nijboer en Grinwis over onderzoek naar de instrumenten die gemeenten nodig hebben om misbruik bij uitzonderingen op het vaste huurcontract te voorkomen</meta:user-defined>
    <meta:user-defined meta:name="OVERHEIDop.indiener">P.A. Grinwis</meta:user-defined>
    <meta:user-defined meta:name="OVERHEIDop.indiener">H. Nijboe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Integrale visie op de woningmarkt; Motie; Motie van de leden Nijboer en Grinwis over onderzoek naar de instrumenten die gemeenten nodig hebben om misbruik bij uitzonderingen op het vaste huurcontract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