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6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64
      <text:tab/>MOTIE VAN HET LID BOULAKJAR</text:h>
      <text:p text:style-name="ifm_p_ifm">Voorgesteld 21 juni 2023</text:p>
      <text:p text:style-name="ifm_p_mt.3.76mm_ifm">De Kamer,</text:p>
      <text:p text:style-name="ifm_p_mt.3.76mm_ifm">gehoord de beraadslaging,</text:p>
      <text:p text:style-name="ifm_p_mt.3.76mm_ifm">constaterende dat het steeds moeilijker wordt voor alleenstaanden en pas afgestudeerden om een woning te vinden;</text:p>
      <text:p text:style-name="ifm_p_mt.3.76mm_ifm">constaterende dat er in verhouding veel te weinig woningen voor alleenstaanden beschikbaar zijn;</text:p>
      <text:p text:style-name="ifm_p_mt.3.76mm_ifm">overwegende dat het delen van een woning met vrienden voor veel pas afgestudeerden en alleenstaanden een fijne oplossing is;</text:p>
      <text:p text:style-name="ifm_p_mt.3.76mm_ifm">overwegende dat woningcorporaties een grote rol spelen in het exploiteren en bouwen van vrijesectorwoningen;</text:p>
      <text:p text:style-name="ifm_p_mt.3.76mm_ifm">overwegende dat woningcorporaties door het toestaan van woningdelen een deel van de oplossing kunnen zijn voor alleenstaande en pas afgestudeerde woningzoekenden;</text:p>
      <text:p text:style-name="ifm_p_mt.3.76mm_ifm">verzoekt de regering woningcorporaties aan te sporen om een groter deel van hun vrijesectorhuurwoningen beschikbaar te stellen voor woningdelers,</text:p>
      <text:p text:style-name="ifm_p_mt.3.76mm_ifm">en gaat over tot de orde van de dag.</text:p>
      <text:p text:style-name="ifm_p_mt.3.76mm_ifm">Boulakj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Boulakjar over woningcorporaties aansporen om een groter deel van hun vrijesectorhuurwoningen beschikbaar te stellen voor woningdelers</dc:title>
    <meta:user-defined meta:name="OVERHEIDop.ParlID/DC.identifier">kst-32847-1064</meta:user-defined>
    <meta:user-defined meta:name="OVERHEIDop.ondernummer">1064</meta:user-defined>
    <meta:user-defined meta:name="DCTERMS.W3CDTF/DCTERMS.available">2023-06-22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lakjar over woningcorporaties aansporen om een groter deel van hun vrijesectorhuurwoningen beschikbaar te stellen voor woningdelers</meta:user-defined>
    <meta:user-defined meta:name="OVERHEIDop.indiener">F. Boulakjar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1</meta:user-defined>
    <meta:user-defined meta:name="DC.title">Integrale visie op de woningmarkt; Motie; Motie van het lid Boulakjar over woningcorporaties aansporen om een groter deel van hun vrijesectorhuurwoningen beschikbaar te stellen voor woningdel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