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6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63
      <text:tab/>MOTIE VAN DE LEDEN BOULAKJAR EN GRINWIS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overwegende dat veel jongeren snakken naar een eigen huis;</text:p>
      <text:p text:style-name="ifm_p_mt.3.76mm_ifm">constaterende dat er honderden kant-en-klare woningen liggen opgeslagen vanwege een gebrek aan locaties in gemeenten;</text:p>
      <text:p text:style-name="ifm_p_mt.3.76mm_ifm">overwegende dat deze kant-en-klare woningen een thuis kunnen worden voor vele woningzoekenden;</text:p>
      <text:p text:style-name="ifm_p_mt.3.76mm_ifm">constaterende dat veel van deze woningen niet neergezet kunnen worden omdat dit op weerstand stuit van omwonenden;</text:p>
      <text:p text:style-name="ifm_p_mt.3.76mm_ifm">overwegende dat we het draagvlak voor kant-en-klare woningen moeten vergroten;</text:p>
      <text:p text:style-name="ifm_p_mt.3.76mm_ifm">verzoekt de regering het mogelijk te maken voor gemeenten om een groot deel van deze nieuwe kant-en-klare woningen met prioriteit toe te wijzen aan jongeren uit de betreffende gemeente,</text:p>
      <text:p text:style-name="ifm_p_mt.3.76mm_ifm">en gaat over tot de orde van de dag.</text:p>
      <text:p text:style-name="ifm_p_mt.3.76mm_ifm">Boulakja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Boulakjar en Grinwis over het met prioriteit kunnen toewijzen van kant-en-klare woningen aan jongeren uit de gemeente</dc:title>
    <meta:user-defined meta:name="OVERHEIDop.ParlID/DC.identifier">kst-32847-1063</meta:user-defined>
    <meta:user-defined meta:name="OVERHEIDop.ondernummer">1063</meta:user-defined>
    <meta:user-defined meta:name="DCTERMS.W3CDTF/DCTERMS.available">2023-06-22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lakjar en Grinwis over het met prioriteit kunnen toewijzen van kant-en-klare woningen aan jongeren uit de gemeente</meta:user-defined>
    <meta:user-defined meta:name="OVERHEIDop.indiener">P.A. Grinwis</meta:user-defined>
    <meta:user-defined meta:name="OVERHEIDop.indiener">F. Boulakjar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Integrale visie op de woningmarkt; Motie; Motie van de leden Boulakjar en Grinwis over het met prioriteit kunnen toewijzen van kant-en-klare woningen aan jongeren uit de gemeen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