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06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061
      <text:tab/>MOTIE VAN HET LID PETER DE GROOT</text:h>
      <text:p text:style-name="ifm_p_ifm">Voorgesteld 21 juni 2023</text:p>
      <text:p text:style-name="ifm_p_mt.3.76mm_ifm">De Kamer,</text:p>
      <text:p text:style-name="ifm_p_mt.3.76mm_ifm">gehoord de beraadslaging,</text:p>
      <text:p text:style-name="ifm_p_mt.3.76mm_ifm">overwegende dat het woningwaarderingsstelsel (WWS) vanuit de sociale huursector doorgetrokken wordt naar de middenhuur met aanpassingen voor verduurzaming van huurwoningen;</text:p>
      <text:p text:style-name="ifm_p_mt.3.76mm_ifm">overwegende dat eigenaren van huurwoningen meer tijd nodig hebben voor de verduurzaming van woningen omdat anders de kans bestaat dat de woningen verkocht worden;</text:p>
      <text:p text:style-name="ifm_p_mt.3.76mm_ifm">constaterende dat extra punten voor verduurzamen vanaf label C en hoger een extra impuls geeft om woningen echt te verduurzamen;</text:p>
      <text:p text:style-name="ifm_p_mt.3.76mm_ifm">verzoekt de regering het WWS zo aan te passen dat het verduurzamen van huurwoningen een sterkere prikkel krijgt binnen het WWS;</text:p>
      <text:p text:style-name="ifm_p_mt.3.76mm_ifm">verzoekt de regering de strafpunten voor E-, F- en G-labels in te laten gaan vanaf 1 januari 2026 om de investeringsbereidheid te waarborgen,</text:p>
      <text:p text:style-name="ifm_p_mt.3.76mm_ifm">en gaat over tot de orde van de dag.</text:p>
      <text:p text:style-name="ifm_p_mt.3.76mm_ifm">Peter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47, nr. 10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47, nr. 10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Peter de Groot over het woningwaarderingsstelsel zo aanpassen dat het verduurzamen van woningen een sterkere prikkel krijgt</dc:title>
    <meta:user-defined meta:name="OVERHEIDop.ParlID/DC.identifier">kst-32847-1061</meta:user-defined>
    <meta:user-defined meta:name="OVERHEIDop.ondernummer">1061</meta:user-defined>
    <meta:user-defined meta:name="DCTERMS.W3CDTF/DCTERMS.available">2023-06-22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eter de Groot over het woningwaarderingsstelsel zo aanpassen dat het verduurzamen van woningen een sterkere prikkel krijgt</meta:user-defined>
    <meta:user-defined meta:name="OVERHEIDop.indiener">P.C. (Peter) de Groot</meta:user-defined>
    <meta:user-defined meta:name="OVERHEIDop.dossiertitel">Integrale visie op de woningmark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1</meta:user-defined>
    <meta:user-defined meta:name="DC.title">Integrale visie op de woningmarkt; Motie; Motie van het lid Peter de Groot over het woningwaarderingsstelsel zo aanpassen dat het verduurzamen van woningen een sterkere prikkel krijg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