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8
      <text:tab/>MOTIE VAN HET LID VAN HAGA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verzoekt de regering gemeenten te verplichten om niet alleen woonfraude gepleegd door verhuurders, maar ook woonfraude gepleegd door huurders op te sporen en aan te pak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gemeenten verplichten om ook woonfraude door huurders op te sporen en aan te pakken</dc:title>
    <meta:user-defined meta:name="OVERHEIDop.ParlID/DC.identifier">kst-32847-1058</meta:user-defined>
    <meta:user-defined meta:name="OVERHEIDop.ondernummer">1058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meenten verplichten om ook woonfraude door huurders op te sporen en aan te pakk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Van Haga over gemeenten verplichten om ook woonfraude door huurders op te sporen 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