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5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57
      <text:tab/>MOTIE VAN HET LID VAN HAGA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verzoekt de regering woningcorporaties te stimuleren om woningen te verkopen aan zittende huurders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Haga over woningcorporaties stimuleren om woningen te verkopen aan zittende huurders</dc:title>
    <meta:user-defined meta:name="OVERHEIDop.ParlID/DC.identifier">kst-32847-1057</meta:user-defined>
    <meta:user-defined meta:name="OVERHEIDop.ondernummer">1057</meta:user-defined>
    <meta:user-defined meta:name="DCTERMS.W3CDTF/DCTERMS.available">2023-06-22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woningcorporaties stimuleren om woningen te verkopen aan zittende huurders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Integrale visie op de woningmarkt; Motie; Motie van het lid Van Haga over woningcorporaties stimuleren om woningen te verkopen aan zittende huur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