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6
      <text:tab/>MOTIE VAN HET LID VAN HAGA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verzoekt de regering ervoor te zorgen dat kadastraal ongesplitste zelfstandige woningen vergunningsvrij gesplitst kunnen wor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ervoor zorgen dat kadastraal ongesplitste zelfstandige woningen vergunningsvrij gesplitst kunnen worden</dc:title>
    <meta:user-defined meta:name="OVERHEIDop.ParlID/DC.identifier">kst-32847-1056</meta:user-defined>
    <meta:user-defined meta:name="OVERHEIDop.ondernummer">1056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rvoor zorgen dat kadastraal ongesplitste zelfstandige woningen vergunningsvrij gesplitst kunnen word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Van Haga over ervoor zorgen dat kadastraal ongesplitste zelfstandige woningen vergunningsvrij gesplitst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