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55
      <text:tab/>MOTIE VAN HET LID BECKERMAN </text:h>
      <text:p text:style-name="ifm_p_ifm">Voorgesteld 21 juni 2023</text:p>
      <text:p text:style-name="ifm_p_mt.3.76mm_ifm">De Kamer,</text:p>
      <text:p text:style-name="ifm_p_mt.3.76mm_ifm">gehoord de beraadslaging,</text:p>
      <text:p text:style-name="ifm_p_mt.3.76mm_ifm">constaterende dat verkoop, sloop zonder vernieuwingsnieuwbouw en liberalisatie van sociale huurwoningen ervoor zorgen dat woningzoekenden nog vele jaren langer moeten wachten en dus indruisen tegen de progressieve realisatie van het recht op behoorlijke huisvesting;</text:p>
      <text:p text:style-name="ifm_p_mt.3.76mm_ifm">overwegende dat dit recht voorschrijft dat de Nederlandse Staat juist een bijzondere verantwoordelijkheid heeft voor huishoudens met lage inkomens;</text:p>
      <text:p text:style-name="ifm_p_mt.3.76mm_ifm">verzoekt de regering dit fundamentele grond- en mensenrecht te verwezenlijken door een pas op de plaats te maken met de verkoop, sloop zonder vervangingsnieuwbouw en liberalisatie van sociale huurwoni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55<text:tab/><text:page-number text:select-page="current"/></text:p>
      </style:footer>
    </style:master-page>
    <style:master-page xmlns:sdu-fn="http://schema.sdu.nl/2011/07/functions" style:name="Landscape" style:page-layout-name="landscape-margin-text">
      <style:footer>
        <text:p text:style-name="footer">Tweede Kamer, vergaderjaar 2022-2023, 32 847,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pas op de plaats maken met de verkoop, sloop zonder vervangingsnieuwbouw en liberalisatie van sociale huurwoningen</dc:title>
    <meta:user-defined meta:name="OVERHEIDop.ParlID/DC.identifier">kst-32847-1055</meta:user-defined>
    <meta:user-defined meta:name="OVERHEIDop.ondernummer">1055</meta:user-defined>
    <meta:user-defined meta:name="DCTERMS.W3CDTF/DCTERMS.available">2023-06-22</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Beckerman over een pas op de plaats maken met de verkoop, sloop zonder vervangingsnieuwbouw en liberalisatie van sociale huurwoningen</meta:user-defined>
    <meta:user-defined meta:name="OVERHEIDop.indiener">S.M. Beckerma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Integrale visie op de woningmarkt; Motie; Motie van het lid Beckerman over een pas op de plaats maken met de verkoop, sloop zonder vervangingsnieuwbouw en liberalisatie van social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