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54
      <text:tab/>MOTIE VAN HET LID BECKERMAN 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de winstbelasting en de ATAD-regeling de investeringscapaciteit van woningcorporaties ernstig belemmeren;</text:p>
      <text:p text:style-name="ifm_p_mt.3.76mm_ifm">overwegende dat de Minister zelf schrijft dat woningcorporaties geen winstoogmerk hebben;</text:p>
      <text:p text:style-name="ifm_p_mt.3.76mm_ifm">verzoekt de regering samen met Aedes te onderzoeken hoe de winstbelasting en de ATAD-regeling beperkt dan wel afgeschaft kunnen word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samen met Aedes onderzoeken hoe de winstbelasting en de ATAD-regeling beperkt of afgeschaft kunnen worden</dc:title>
    <meta:user-defined meta:name="OVERHEIDop.ParlID/DC.identifier">kst-32847-1054</meta:user-defined>
    <meta:user-defined meta:name="OVERHEIDop.ondernummer">1054</meta:user-defined>
    <meta:user-defined meta:name="DCTERMS.W3CDTF/DCTERMS.available">2023-06-22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samen met Aedes onderzoeken hoe de winstbelasting en de ATAD-regeling beperkt of afgeschaft kunnen word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Integrale visie op de woningmarkt; Motie; Motie van het lid Beckerman over samen met Aedes onderzoeken hoe de winstbelasting en de ATAD-regeling beperkt of afgeschaft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