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5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53
      <text:tab/>MOTIE VAN HET LID BECKERMAN 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constaterende dat het ontbreekt aan waardering en erkenning voor het werk van onder andere architecten en zij in de gehele bouwketen een marginale positie krijgen;</text:p>
      <text:p text:style-name="ifm_p_mt.3.76mm_ifm">overwegende dat een nationaal instituut zou kunnen helpen bij hun stem hoorbaar maken;</text:p>
      <text:p text:style-name="ifm_p_mt.3.76mm_ifm">verzoekt de regering te onderzoeken of een Nederlands architectuurinstituut terug kan k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de terugkeer van een Nederlands architectuurinstituut onderzoeken</dc:title>
    <meta:user-defined meta:name="OVERHEIDop.ParlID/DC.identifier">kst-32847-1053</meta:user-defined>
    <meta:user-defined meta:name="OVERHEIDop.ondernummer">1053</meta:user-defined>
    <meta:user-defined meta:name="DCTERMS.W3CDTF/DCTERMS.available">2023-06-22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de terugkeer van een Nederlands architectuurinstituut onderzoeken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Integrale visie op de woningmarkt; Motie; Motie van het lid Beckerman over de terugkeer van een Nederlands architectuurinstituut 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