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05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052
      <text:tab/>MOTIE VAN HET LID POUW-VERWEIJ </text:h>
      <text:p text:style-name="ifm_p_ifm">Voorgesteld 21 juni 2023</text:p>
      <text:p text:style-name="ifm_p_mt.3.76mm_ifm">De Kamer,</text:p>
      <text:p text:style-name="ifm_p_mt.3.76mm_ifm">gehoord de beraadslaging,</text:p>
      <text:p text:style-name="ifm_p_mt.3.76mm_ifm">constaterende dat er in Nederland een strijd om de ruimte woedt;</text:p>
      <text:p text:style-name="ifm_p_mt.3.76mm_ifm">constaterende dat volkshuisvesting een grote claim legt op de schaarse ruimte;</text:p>
      <text:p text:style-name="ifm_p_mt.3.76mm_ifm">constaterende dat grootscheepse immigratie de druk op deze ruimte onbeheersbaar groot maakt;</text:p>
      <text:p text:style-name="ifm_p_mt.3.76mm_ifm">constaterende dat ook gemeenten hierover de noodklok luiden;</text:p>
      <text:p text:style-name="ifm_p_mt.3.76mm_ifm">verzoekt het kabinet om het belang van een goede volkshuisvesting zwaar te laten meewegen bij de noodzaak om immigratie in te dammen,</text:p>
      <text:p text:style-name="ifm_p_mt.3.76mm_ifm">en gaat over tot de orde van de dag.</text:p>
      <text:p text:style-name="ifm_p_mt.3.76mm_ifm"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10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10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Pouw-Verweij over het belang van goede volkshuisvesting zwaar laten meewegen bij de noodzaak om immigratie in te dammen</dc:title>
    <meta:user-defined meta:name="OVERHEIDop.ParlID/DC.identifier">kst-32847-1052</meta:user-defined>
    <meta:user-defined meta:name="OVERHEIDop.ondernummer">1052</meta:user-defined>
    <meta:user-defined meta:name="DCTERMS.W3CDTF/DCTERMS.available">2023-06-22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ouw-Verweij over het belang van goede volkshuisvesting zwaar laten meewegen bij de noodzaak om immigratie in te dammen</meta:user-defined>
    <meta:user-defined meta:name="OVERHEIDop.indiener">N.J.F. Pouw-Verweij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1</meta:user-defined>
    <meta:user-defined meta:name="DC.title">Integrale visie op de woningmarkt; Motie; Motie van het lid Pouw-Verweij over het belang van goede volkshuisvesting zwaar laten meewegen bij de noodzaak om immigratie in te dam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