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43
      <text:tab/>BRIEF VAN DE MINISTER VOOR VOLKSHUISVESTING EN RUIMTELIJKE ORDENING</text:h>
      <text:p text:style-name="ifm_p_mt.3.76mm_ifm">Aan de Voorzitter van de Tweede Kamer der Staten-Generaal</text:p>
      <text:p text:style-name="ifm_p_mt.3.76mm_ifm">Den Haag, 25 mei 2023</text:p>
      <text:p text:style-name="ifm_p_mt.3.76mm_ifm">De grote maatschappelijke opgave voor de volkshuisvesting heeft de nodige aandacht gekregen bij de provinciale verkiezingen in maart 2023. De maatschappelijke opgave voor de volkshuisvesting is een gezamenlijke taak van gemeenten, provincies en Rijk. Om die taak te kunnen waarborgen is het nodig dat gemeenten, provincies en Rijk de traditie van het voeren van regie op de volkshuisvesting in ere herstellen en deze regie hernemen. Onderdeel van de regie op de volkshuisvesting is de sturing op de beschikbaarheid van voldoende woningbouwlocaties.</text:p>
      <text:p text:style-name="ifm_p_mt.3.76mm_ifm">Provincies hebben een belangrijke rol bij de regie op de volkshuisvesting en het is noodzakelijk om daarbij voldoende ruimte te bieden voor woningbouwlocaties. Hierbij ontvangt u ter informatie een afschrift van de brief aan de Commissarissen van de Koning met het verzoek om dit onderwerp onder de aandacht te brengen bij de deelnemers aan de formatiebesprekingen en de brief aan de Commissarissen aan hen door te gelei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3<text:tab/><text:page-number text:select-page="current"/></text:p>
      </style:footer>
    </style:master-page>
    <style:master-page xmlns:sdu-fn="http://schema.sdu.nl/2011/07/functions" style:name="Landscape" style:page-layout-name="landscape-margin-text">
      <style:footer>
        <text:p text:style-name="footer">Tweede Kamer, vergaderjaar 2022-2023, 32 847,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schrift brief aan de Commissarissen van de Koning over de regie op de Volkshuisvesting in relatie tot de formatie</dc:title>
    <meta:user-defined meta:name="OVERHEIDop.ParlID/DC.identifier">kst-32847-1043</meta:user-defined>
    <meta:user-defined meta:name="OVERHEIDop.ondernummer">1043</meta:user-defined>
    <meta:user-defined meta:name="DCTERMS.W3CDTF/DCTERMS.available">2023-06-0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Afschrift brief aan de Commissarissen van de Koning over de regie op de Volkshuisvesting in relatie tot de formatie</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tegrale visie op de woningmarkt; Brief regering; Afschrift brief aan de Commissarissen van de Koning over de regie op de Volkshuisvesting in relatie tot de 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