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41
      <text:tab/>BRIEF VAN DE MINISTER VOOR VOLKSHUISVESTING EN RUIMTELIJKE ORDENING</text:h>
      <text:p text:style-name="ifm_p_mt.3.76mm_ifm">Aan de Voorzitter van de Tweede Kamer der Staten-Generaal</text:p>
      <text:p text:style-name="ifm_p_mt.3.76mm_ifm">Den Haag, 23 mei 2023</text:p>
      <text:p text:style-name="ifm_p_mt.3.76mm_ifm">Hierbij zend ik u 81 bijlagen die horen bij de Kamerbrief «Doorbouwen in veranderende omstandigheden»<text:note text:id="ID-1092193-d36e74" text:note-class="footnote"><text:note-citation text:label="1 ">1</text:note-citation><text:note-body><text:p text:style-name="ifm_p_font.normal_size.6.93pt_mt..5mm_indent.-0.1161in_mleft.0.1161in_ifm">Kamerstuk 32 847, nr. 1040.</text:p></text:note-body></text:note> over de regionale woondeals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Bijlagen woondeals bij brief 'Doorbouwen in veranderende omstandigheden'</dc:title>
    <meta:user-defined meta:name="OVERHEIDop.ParlID/DC.identifier">kst-32847-1041</meta:user-defined>
    <meta:user-defined meta:name="OVERHEIDop.ondernummer">1041</meta:user-defined>
    <meta:user-defined meta:name="DCTERMS.W3CDTF/DCTERMS.available">2023-05-24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ijlagen woondeals bij brief 'Doorbouwen in veranderende omstandigheden'</meta:user-defined>
    <meta:user-defined meta:name="OVERHEIDop.indiener">H.M. de Jonge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3</meta:user-defined>
    <meta:user-defined meta:name="DC.title">Integrale visie op de woningmarkt; Brief regering; Bijlagen woondeals bij brief 'Doorbouwen in veranderende omstandighed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