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39
      <text:tab/>BRIEF VAN DE MINISTER VOOR VOLKSHUISVESTING EN RUIMTELIJKE ORDENING</text:h>
      <text:p text:style-name="ifm_p_mt.3.76mm_ifm">Aan de Voorzitter van de Tweede Kamer der Staten-Generaal</text:p>
      <text:p text:style-name="ifm_p_mt.3.76mm_ifm">Den Haag, 22 mei 2023</text:p>
      <text:p text:style-name="ifm_p_mt.3.76mm_ifm">Op 7 april 2023 heeft de vaste commissie voor Binnenlandse Zaken gevraagd een reactie te geven op de uitspraak d.d. 22 maart 2023 van de rechtbank Midden-Nederland (ECLI:NL:RBMNE:2023:1244), met in de reactie een duiding over de uitspraak van de voorzieningenrechter en een reflectie op de vraag of er ten gevolge van de uitspraak reparatiewetgeving noodzakelijk is.</text:p>
      <text:p text:style-name="ifm_p_mt.3.76mm_ifm">Hierbij bericht ik u dat voor de beantwoording van deze vragen meer tijd nodig is dan de gebruikelijke termijn van drie weken. Er is meer tijd nodig voor overleg met externe partijen over deze casus.</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39<text:tab/><text:page-number text:select-page="current"/></text:p>
      </style:footer>
    </style:master-page>
    <style:master-page xmlns:sdu-fn="http://schema.sdu.nl/2011/07/functions" style:name="Landscape" style:page-layout-name="landscape-margin-text">
      <style:footer>
        <text:p text:style-name="footer">Tweede Kamer, vergaderjaar 2022-2023, 32 847,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stel toezending reactie op verzoek commissie over de gevolgen van een uitspraak d.d. 22 maart 2023 van de rechtbank Midden-Nederland</dc:title>
    <meta:user-defined meta:name="OVERHEIDop.ParlID/DC.identifier">kst-32847-1039</meta:user-defined>
    <meta:user-defined meta:name="OVERHEIDop.ondernummer">1039</meta:user-defined>
    <meta:user-defined meta:name="DCTERMS.W3CDTF/DCTERMS.available">2023-05-2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de gevolgen van een uitspraak d.d. 22 maart 2023 van de rechtbank Midden-Nederland</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Integrale visie op de woningmarkt; Brief regering; Uitstel toezending reactie op verzoek commissie over de gevolgen van een uitspraak d.d. 22 maart 2023 van de rechtbank Midden-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