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5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1 april 2023.</text:p><text:p text:style-name="ifm_p_size.6.93pt_mt.3.76mm_ifm">De vastgestelde algemene maatregel van bestuur is aan de Kamer overgelegd tot en met 31 mei 2023.</text:p><text:p text:style-name="ifm_p_size.6.93pt_mt.3.76mm_ifm">De vastgestelde algemene maatregel van bestuur kan niet eerder inwerking reden dan op 1 juni 2023.</text:p></draw:text-box></draw:frame>Aan de Voorzitter van de Tweede Kamer der Staten-Generaal</text:p>
      <text:p text:style-name="ifm_p_mt.3.76mm_ifm">Den Haag, 11 april 2023</text:p>
      <text:p text:style-name="ifm_p_mt.3.76mm_ifm">Hierbij deel ik u mee dat het Besluit van 20 maart 2023, nr. 2022002927 tot wijziging van het Besluit woningbouwimpuls 2020 (aanpassing definitie betaalbare koopwoningen) op 30 maart 2023 is gepubliceerd (Stb. 2023, nr. 100). Voor de inhoud van het besluit verwijs ik u naar de nota van toelichting.</text:p>
      <text:p text:style-name="ifm_p_mt.3.76mm_ifm">Deze mededeling geschiedt in het kader van de wettelijk voorgeschreven nahangprocedure (artikel 83 van de Woningwet). Op grond van de aangehaalde bepaling treedt het besluit niet eerder in werking dan twee maanden na de datum van uitgifte van het Staatsblad waarin het is geplaatst.</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5<text:tab/><text:page-number text:select-page="current"/></text:p>
      </style:footer>
    </style:master-page>
    <style:master-page xmlns:sdu-fn="http://schema.sdu.nl/2011/07/functions" style:name="Landscape" style:page-layout-name="landscape-margin-text">
      <style:footer>
        <text:p text:style-name="footer">Tweede Kamer, vergaderjaar 2022-2023, 32 847,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Nahang Besluit tot wijziging van het Besluit woningbouwimpuls 2020 (aanpassing definitie betaalbare koopwoningen)</dc:title>
    <meta:user-defined meta:name="OVERHEIDop.ParlID/DC.identifier">kst-32847-1035</meta:user-defined>
    <meta:user-defined meta:name="OVERHEIDop.ondernummer">1035</meta:user-defined>
    <meta:user-defined meta:name="DCTERMS.W3CDTF/DCTERMS.available">2023-04-1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Nahang Besluit tot wijziging van het Besluit woningbouwimpuls 2020 (aanpassing definitie betaalbare koop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Integrale visie op de woningmarkt; Brief regering; Nahang Besluit tot wijziging van het Besluit woningbouwimpuls 2020 (aanpassing definitie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