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34
      <text:tab/>GEWIJZIGDE MOTIE VAN HET LID BECKERMAN C.S. TER VERVANGING VAN DIE GEDRUKT ONDER NR. 1025</text:h>
      <text:p text:style-name="ifm_p_ifm">Voorgesteld 4 april 2023</text:p>
      <text:p text:style-name="ifm_p_mt.3.76mm_ifm">De Kamer,</text:p>
      <text:p text:style-name="ifm_p_mt.3.76mm_ifm">gehoord de beraadslaging,</text:p>
      <text:p text:style-name="ifm_p_mt.3.76mm_ifm">overwegende, dat het kabinet in de woningbouwambities aangekondigd heeft dat minstens twee derde betaalbaar moet zijn;</text:p>
      <text:p text:style-name="ifm_p_mt.3.76mm_ifm">overwegende, dat juist het kabinet in deze woningbouwambities een voorbeeldfunctie heeft;</text:p>
      <text:p text:style-name="ifm_p_mt.3.76mm_ifm">verzoekt, de regering om bij woningbouw door het Rijksvastgoedbedrijf ook ministens twee derde betaalbaar te realiseren;</text:p>
      <text:p text:style-name="ifm_p_mt.3.76mm_ifm">en gaat over tot de orde van de dag.</text:p>
      <text:p text:style-name="ifm_p_mt.3.76mm_ifm">Beckerman</text:p>
      <text:p text:style-name="ifm_p_ifm">Bromet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Beckerman c.s. over bij woningbouw door het Rijksvastgoedbedrijf minstens twee derde betaalbaar realiseren (t.v.v. 32847-1025)</dc:title>
    <meta:user-defined meta:name="OVERHEIDop.ParlID/DC.identifier">kst-32847-1034</meta:user-defined>
    <meta:user-defined meta:name="OVERHEIDop.ondernummer">1034</meta:user-defined>
    <meta:user-defined meta:name="DCTERMS.W3CDTF/DCTERMS.available">2023-04-0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c.s. over bij woningbouw door het Rijksvastgoedbedrijf minstens twee derde betaalbaar realiseren (t.v.v. 32847-1025)</meta:user-defined>
    <meta:user-defined meta:name="OVERHEIDop.indiener">H. Nijboer</meta:user-defined>
    <meta:user-defined meta:name="OVERHEIDop.indiener">L. Bromet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4</meta:user-defined>
    <meta:user-defined meta:name="DC.title">Integrale visie op de woningmarkt; Motie (gewijzigd/nader); Gewijzigde motie van het lid Beckerman c.s. over bij woningbouw door het Rijksvastgoedbedrijf minstens twee derde betaalbaar realiseren (t.v.v. 32847-10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