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32
      <text:tab/>MOTIE VAN DE LEDEN GEURTS EN GRINWIS 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veel kleine tot middelgrote woningbouwprojecten zo weinig stikstof uitstoten dat ze onder de stikstofdepositiegrens blijven;</text:p>
      <text:p text:style-name="ifm_p_mt.3.76mm_ifm">overwegende dat er te veel tijd gestoken wordt in het berekenen van woningbouwprojecten waar eigenlijk nauwelijks stikstof bij wordt uitgestoten;</text:p>
      <text:p text:style-name="ifm_p_mt.3.76mm_ifm">van mening dat het van groot belang is dat er sneller stikstofberekeningen worden gemaakt;</text:p>
      <text:p text:style-name="ifm_p_mt.3.76mm_ifm">verzoekt de regering te onderzoeken of het op basis van data van AERIUS-berekeningen mogelijk is om met een generieke depositieberekening te komen met standaardeenheden voor kleine tot middelgrote woningbouwprojecten,</text:p>
      <text:p text:style-name="ifm_p_mt.3.76mm_ifm">en gaat over tot de orde van de dag.</text:p>
      <text:p text:style-name="ifm_p_mt.3.76mm_ifm">Geurt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Geurts en Grinwis over een onderzoek naar een generieke depositieberekening met standaardeenheden voor kleine tot middelgrote woningbouwprojecten</dc:title>
    <meta:user-defined meta:name="OVERHEIDop.ParlID/DC.identifier">kst-32847-1032</meta:user-defined>
    <meta:user-defined meta:name="OVERHEIDop.ondernummer">1032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eurts en Grinwis over een onderzoek naar een generieke depositieberekening met standaardeenheden voor kleine tot middelgrote woningbouwprojecten</meta:user-defined>
    <meta:user-defined meta:name="OVERHEIDop.indiener">P.A. Grinwis</meta:user-defined>
    <meta:user-defined meta:name="OVERHEIDop.indiener">J.L. Geurts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de leden Geurts en Grinwis over een onderzoek naar een generieke depositieberekening met standaardeenheden voor kleine tot middelgrote woningbouw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