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30
      <text:tab/>MOTIE VAN HET LID GRINWIS C.S.</text:h>
      <text:p text:style-name="ifm_p_ifm">Voorgesteld 30 maart 2023</text:p>
      <text:p text:style-name="ifm_p_mt.3.76mm_ifm">De Kamer,</text:p>
      <text:p text:style-name="ifm_p_mt.3.76mm_ifm">gehoord de beraadslaging,</text:p>
      <text:p text:style-name="ifm_p_mt.3.76mm_ifm">overwegende dat met prefab-, modulaire bouw en andere innovatieve bouwconcepten razendsnel, betaalbaarder, duurzamer en met hogere isolatiewaarden en zonder uitstoot van stikstofoxiden woningen kunnen worden gebouwd;</text:p>
      <text:p text:style-name="ifm_p_mt.3.76mm_ifm">verzoekt de regering te inventariseren welke belemmeringen er zijn om veelbelovende woonconcepten grootschalig te introduceren en gegeven die inventarisatie en de ontwikkelingen sinds 2021 het programma conceptuele bouw en industriële productie te actualiseren,</text:p>
      <text:p text:style-name="ifm_p_mt.3.76mm_ifm">en gaat over tot de orde van de dag.</text:p>
      <text:p text:style-name="ifm_p_mt.3.76mm_ifm">Grinwis</text:p>
      <text:p text:style-name="ifm_p_ifm">Peter de Groot</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30<text:tab/><text:page-number text:select-page="current"/></text:p>
      </style:footer>
    </style:master-page>
    <style:master-page xmlns:sdu-fn="http://schema.sdu.nl/2011/07/functions" style:name="Landscape" style:page-layout-name="landscape-margin-text">
      <style:footer>
        <text:p text:style-name="footer">Tweede Kamer, vergaderjaar 2022-2023, 32 847,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c.s. over actualisering van het programma conceptuele bouw en industriële productie voor de grootschalige introductie van veelbelovende woonconcepten</dc:title>
    <meta:user-defined meta:name="OVERHEIDop.ParlID/DC.identifier">kst-32847-1030</meta:user-defined>
    <meta:user-defined meta:name="OVERHEIDop.ondernummer">1030</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Grinwis c.s. over actualisering van het programma conceptuele bouw en industriële productie voor de grootschalige introductie van veelbelovende woonconcepten</meta:user-defined>
    <meta:user-defined meta:name="OVERHEIDop.indiener">F. Boulakjar</meta:user-defined>
    <meta:user-defined meta:name="OVERHEIDop.indiener">P.C. (Peter) de Groot</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het lid Grinwis c.s. over actualisering van het programma conceptuele bouw en industriële productie voor de grootschalige introductie van veelbelovende woonconcep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