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29
      <text:tab/>MOTIE VAN DE LEDEN GRINWIS EN GEURTS </text:h>
      <text:p text:style-name="ifm_p_ifm">Voorgesteld 30 maart 2023</text:p>
      <text:p text:style-name="ifm_p_mt.3.76mm_ifm">De Kamer,</text:p>
      <text:p text:style-name="ifm_p_mt.3.76mm_ifm">gehoord de beraadslaging,</text:p>
      <text:p text:style-name="ifm_p_mt.3.76mm_ifm">overwegende dat het Waarborgfonds Sociale Woningbouw (WSW) sinds 2013 een financieringsplafond van 3,5 miljard kent, dat door twee corporaties reeds is bereikt, en minstens tien corporaties op dit financieringsplafond afstevenen;</text:p>
      <text:p text:style-name="ifm_p_mt.3.76mm_ifm">overwegende dat dit de financiering van nieuwbouw van sociale huurwoningen onder druk zet, doordat ongeborgde financiering aanmerkelijk duurder is dan geborgde financiering;</text:p>
      <text:p text:style-name="ifm_p_mt.3.76mm_ifm">verzoekt de regering te onderzoeken of het financieringsplafond bij het Waarborgfonds Sociale Woningbouw aangepast kan worden, zodat woningcorporaties maximaal kunnen bijdragen aan de nieuwbouw van vooral sociale huurwoningen en deze investeringen niet in het geding komen,</text:p>
      <text:p text:style-name="ifm_p_mt.3.76mm_ifm">en gaat over tot de orde van de dag.</text:p>
      <text:p text:style-name="ifm_p_mt.3.76mm_ifm">Grinwi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29<text:tab/><text:page-number text:select-page="current"/></text:p>
      </style:footer>
    </style:master-page>
    <style:master-page xmlns:sdu-fn="http://schema.sdu.nl/2011/07/functions" style:name="Landscape" style:page-layout-name="landscape-margin-text">
      <style:footer>
        <text:p text:style-name="footer">Tweede Kamer, vergaderjaar 2022-2023, 32 847,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rinwis en Geurts over een onderzoek naar het aanpassen van het financieringsplafond bij het Waarborgfonds Sociale Woningbouw</dc:title>
    <meta:user-defined meta:name="OVERHEIDop.ParlID/DC.identifier">kst-32847-1029</meta:user-defined>
    <meta:user-defined meta:name="OVERHEIDop.ondernummer">1029</meta:user-defined>
    <meta:user-defined meta:name="DCTERMS.W3CDTF/DCTERMS.available">2023-03-31</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Grinwis en Geurts over een onderzoek naar het aanpassen van het financieringsplafond bij het Waarborgfonds Sociale Woningbouw</meta:user-defined>
    <meta:user-defined meta:name="OVERHEIDop.indiener">J.L. Geurts</meta:user-defined>
    <meta:user-defined meta:name="OVERHEIDop.indiener">P.A. Grinwis</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Integrale visie op de woningmarkt; Motie; Motie van de leden Grinwis en Geurts over een onderzoek naar het aanpassen van het financieringsplafond bij het Waarborgfonds Social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