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27
      <text:tab/>MOTIE VAN HET LID PETER DE GROOT C.S.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constaterende dat ons land een enorme bouwopgave heeft;</text:p>
      <text:p text:style-name="ifm_p_mt.3.76mm_ifm">constaterende dat de verplichte toets aan de Ladder voor duurzame verstedelijking zijn oorsprong heeft in het terugdringen van plancapaciteiten en overprogrammering;</text:p>
      <text:p text:style-name="ifm_p_mt.3.76mm_ifm">constaterende dat meerdere onderdelen van de ladder in de huidige omstandigheden een onnodige procedurele blokkade opwerpen voor de buitenstedelijke bouwopgave;</text:p>
      <text:p text:style-name="ifm_p_mt.3.76mm_ifm">verzoekt het kabinet om de in de ladder aanwezige belemmeringen voor buitenstedelijke bouw te verwijderen om de bouwopgave te versnellen,</text:p>
      <text:p text:style-name="ifm_p_mt.3.76mm_ifm">en gaat over tot de orde van de dag.</text:p>
      <text:p text:style-name="ifm_p_mt.3.76mm_ifm">Peter de Groot</text:p>
      <text:p text:style-name="ifm_p_ifm">Pouw-Verweij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Peter de Groot c.s. over het verwijderen van de belemmeringen voor buitenstedelijke bouw in de Ladder voor duurzame verstedelijking</dc:title>
    <meta:user-defined meta:name="OVERHEIDop.ParlID/DC.identifier">kst-32847-1027</meta:user-defined>
    <meta:user-defined meta:name="OVERHEIDop.ondernummer">1027</meta:user-defined>
    <meta:user-defined meta:name="DCTERMS.W3CDTF/DCTERMS.available">2023-03-31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 de Groot c.s. over het verwijderen van de belemmeringen voor buitenstedelijke bouw in de Ladder voor duurzame verstedelijking</meta:user-defined>
    <meta:user-defined meta:name="OVERHEIDop.indiener">J.L. Geurts</meta:user-defined>
    <meta:user-defined meta:name="OVERHEIDop.indiener">N.J.F. Pouw-Verweij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Integrale visie op de woningmarkt; Motie; Motie van het lid Peter de Groot c.s. over het verwijderen van de belemmeringen voor buitenstedelijke bouw in de Ladder voor duurzame verstedelij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