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26
      <text:tab/>MOTIE VAN HET LID BECKERMAN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het kabinet de volkshuisvesting in ere wil herstellen;</text:p>
      <text:p text:style-name="ifm_p_mt.3.76mm_ifm">verzoekt de regering:</text:p>
      <text:p text:style-name="ifm_p_indent.-5mm_mleft.5mm_ifm">•<text:tab/>de bouw van sociale huurwoningen naar voren te halen, zodat in ieder geval begonnen kan worden en bouwcapaciteit benut kan worden door woningcorporaties;</text:p>
      <text:p text:style-name="ifm_p_indent.-5mm_mleft.5mm_ifm">•<text:tab/>het aandeel sociale huurwoningen te verhogen, zodat er meer woningen gegarandeerd door woningcorporaties afgenomen zullen worden;</text:p>
      <text:p text:style-name="ifm_p_indent.-5mm_mleft.5mm_ifm">•<text:tab/>corporaties in staat te stellen de te bouwen woningen in het middenhuursegment tegen gereduceerde prijs te laten overnemen van partijen die een stap terug do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c.s. over maatregelen om de volkshuisvesting in ere te herstellen</dc:title>
    <meta:user-defined meta:name="OVERHEIDop.ParlID/DC.identifier">kst-32847-1026</meta:user-defined>
    <meta:user-defined meta:name="OVERHEIDop.ondernummer">1026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maatregelen om de volkshuisvesting in ere te herstellen</meta:user-defined>
    <meta:user-defined meta:name="OVERHEIDop.indiener">L. Bromet</meta:user-defined>
    <meta:user-defined meta:name="OVERHEIDop.indiener">H. Nijboer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Beckerman c.s. over maatregelen om de volkshuisvesting in ere t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