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23
      <text:tab/>MOTIE VAN DE LEDEN VAN HAGA EN SMOLDERS</text:h>
      <text:p text:style-name="ifm_p_ifm">Voorgesteld 30 maart 2023</text:p>
      <text:p text:style-name="ifm_p_mt.3.76mm_ifm">De Kamer,</text:p>
      <text:p text:style-name="ifm_p_mt.3.76mm_ifm">gehoord de beraadslaging,</text:p>
      <text:p text:style-name="ifm_p_mt.3.76mm_ifm">verzoekt de regering te onderzoeken wat het verwachte effect is van het ook afschaffen van de kostendelersnorm voor mensen boven de 27 jaar, met betrekking tot het aantal woningen dat vrij zou kunnen komen, doordat mensen hierdoor juist wel zouden kunnen gaan samenwonen,</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23<text:tab/><text:page-number text:select-page="current"/></text:p>
      </style:footer>
    </style:master-page>
    <style:master-page xmlns:sdu-fn="http://schema.sdu.nl/2011/07/functions" style:name="Landscape" style:page-layout-name="landscape-margin-text">
      <style:footer>
        <text:p text:style-name="footer">Tweede Kamer, vergaderjaar 2022-2023, 32 847,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Van Haga en Smolders over een onderzoek naar het aantal woningen dat vrij zou kunnen komen door afschaffing van de kostendelersnorm voor 27-plussers</dc:title>
    <meta:user-defined meta:name="OVERHEIDop.ParlID/DC.identifier">kst-32847-1023</meta:user-defined>
    <meta:user-defined meta:name="OVERHEIDop.ondernummer">1023</meta:user-defined>
    <meta:user-defined meta:name="DCTERMS.W3CDTF/DCTERMS.available">2023-03-31</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Van Haga en Smolders over een onderzoek naar het aantal woningen dat vrij zou kunnen komen door afschaffing van de kostendelersnorm voor 27-plussers</meta:user-defined>
    <meta:user-defined meta:name="OVERHEIDop.indiener">H.A.J. Smolders</meta:user-defined>
    <meta:user-defined meta:name="OVERHEIDop.indiener">W.R. van Haga</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Integrale visie op de woningmarkt; Motie; Motie van de leden Van Haga en Smolders over een onderzoek naar het aantal woningen dat vrij zou kunnen komen door afschaffing van de kostendelersnorm voor 27-pluss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