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21
      <text:tab/>MOTIE VAN HET LID BROMET C.S. 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er sprake is van een stikstofcrisis en hierdoor ook nieuwbouwprojecten voor woningbouw in de knel (dreigen te) komen;</text:p>
      <text:p text:style-name="ifm_p_mt.3.76mm_ifm">constaterende dat er stikstofruimte beschikbaar komt en deze nu wordt opgekocht om bijvoorbeeld luchthavens uit te breiden of snelwegen te verbreden;</text:p>
      <text:p text:style-name="ifm_p_mt.3.76mm_ifm">overwegende dat het hoognodig is om regie te nemen in de stikstofhandel, zodat de overheid na een maatschappelijke afweging kan bepalen waarvoor de schaarse stikstofruimte wordt ingezet;</text:p>
      <text:p text:style-name="ifm_p_mt.3.76mm_ifm">verzoekt de regering om een stikstofbank op te richten om stikstofrechten voor natuurherstel en woningbouw op te kopen en te verdelen,</text:p>
      <text:p text:style-name="ifm_p_mt.3.76mm_ifm">en gaat over tot de orde van de dag.</text:p>
      <text:p text:style-name="ifm_p_mt.3.76mm_ifm">Bromet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romet c.s. over de oprichting van een stikstofbank ten behoeve van natuurherstel en woningbouw</dc:title>
    <meta:user-defined meta:name="OVERHEIDop.ParlID/DC.identifier">kst-32847-1021</meta:user-defined>
    <meta:user-defined meta:name="OVERHEIDop.ondernummer">1021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de oprichting van een stikstofbank ten behoeve van natuurherstel en woningbouw</meta:user-defined>
    <meta:user-defined meta:name="OVERHEIDop.indiener">S.M. Beckerman</meta:user-defined>
    <meta:user-defined meta:name="OVERHEIDop.indiener">H. Nijboer</meta:user-defined>
    <meta:user-defined meta:name="OVERHEIDop.indiener">L. Bromet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Bromet c.s. over de oprichting van een stikstofbank ten behoeve van natuurherstel en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