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2
      <text:tab/>MOTIE VAN DE LEDEN KLEIN EN MONASCH</text:h>
      <text:p text:style-name="ifm_p_ifm">Voorgesteld 19 november 2013</text:p>
      <text:p text:style-name="ifm_p_mt.3.76mm_ifm">De Kamer,</text:p>
      <text:p text:style-name="ifm_p_mt.3.76mm_ifm">gehoord de beraadslaging,</text:p>
      <text:p text:style-name="ifm_p_mt.3.76mm_ifm">overwegende dat er een groeiende vraag naar geschikte ouderenwoningen ontstaat door de toenemende vergrijzing en het overheidsbeleid waarbij mensen minder in instellingen zoals verzorgings- en verpleeghuizen zullen verblijven, en langer zelfstandig zullen blijven wonen;</text:p>
      <text:p text:style-name="ifm_p_mt.3.76mm_ifm">overwegende dat er in 2012 al een tekort bestaat van 84.000 woningen geschikt voor ouderen en mensen met beperkingen, en dat juist het aantal woningen in de categorieën «verzorgd wonen», «wonen met diensten» en «woningen speciaal bestemd voor ouderen» onder druk staat;</text:p>
      <text:p text:style-name="ifm_p_mt.3.76mm_ifm">constaterende dat het kabinet de primaire verantwoordelijkheid voor ouderenhuisvesting en woningaanpassing neerlegt bij gemeenten, woningcorporaties en particulieren;</text:p>
      <text:p text:style-name="ifm_p_mt.3.76mm_ifm">overwegende dat er onvoldoende duidelijkheid is of gemeenten en verhuurders de komende jaren genoeg kunnen investeren in wonen gecombineerd met zorg, met name voor ouderen, en dat derhalve extra aandacht en afstemming van het overheidsbeleid op de gebieden wonen en zorg zeer wenselijk is;</text:p>
      <text:p text:style-name="ifm_p_mt.3.76mm_ifm">nodigt het kabinet uit om, naar analogie van het goed werkende Actieplan Studentenhuisvesting een gericht actieplan ouderenhuisvesting op te stellen en om daarbij aandacht te schenken aan de door de indieners gesignaleerde knelpunten en de door de tweede indiener van deze motie aangegeven concrete aandachtspunten voor een actieplan ouderenhuisvesting,</text:p>
      <text:p text:style-name="ifm_p_mt.3.76mm_ifm">en gaat over tot de orde van de dag.</text:p>
      <text:p text:style-name="ifm_p_mt.3.76mm_ifm">Klein</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02<text:tab/><text:page-number text:select-page="current"/></text:p>
      </style:footer>
    </style:master-page>
    <style:master-page xmlns:sdu-fn="http://schema.sdu.nl/2011/07/functions" style:name="Landscape" style:page-layout-name="landscape-margin-text">
      <style:footer>
        <text:p text:style-name="footer">Tweede Kamer, vergaderjaar 2013-2014, 32 847,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Motie; Motie van de leden Klein en Monasch over een actieplan ouderenhuisvesting</dc:title>
    <meta:user-defined meta:name="OVERHEIDop.ParlID/DC.identifier">kst-32847-102</meta:user-defined>
    <meta:user-defined meta:name="OVERHEIDop.ondernummer">102</meta:user-defined>
    <meta:user-defined meta:name="DCTERMS.W3CDTF/DCTERMS.available">2013-11-20</meta:user-defined>
    <meta:user-defined meta:name="OVERHEIDop.KamerstukTypen/DC.type">Motie</meta:user-defined>
    <meta:user-defined meta:name="OVERHEIDop.dossiernummer">32847</meta:user-defined>
    <meta:user-defined meta:name="OVERHEIDop.documenttitel">Motie van de leden Klein en Monasch over een actieplan ouderenhuisvesting</meta:user-defined>
    <meta:user-defined meta:name="OVERHEIDop.Parlementair/DC.type">Kamerstuk</meta:user-defined>
    <meta:user-defined meta:name="OVERHEIDop.indiener">J.S. Monasch</meta:user-defined>
    <meta:user-defined meta:name="OVERHEIDop.indiener">N.P.M. Klein</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de leden Klein en Monasch over een actieplan ouderenhuisvesting</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