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0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19
      <text:tab/>MOTIE VAN DE LEDEN BOULAKJAR EN GRINWIS </text:h>
      <text:p text:style-name="ifm_p_ifm">Voorgesteld 30 maart 2023</text:p>
      <text:p text:style-name="ifm_p_mt.3.76mm_ifm">De Kamer,</text:p>
      <text:p text:style-name="ifm_p_mt.3.76mm_ifm">gehoord de beraadslaging,</text:p>
      <text:p text:style-name="ifm_p_mt.3.76mm_ifm">constaterende dat er op dit moment een tekort is van 25.000 studentenwoningen en dat dit op kan lopen tot een tekort van 60.000 studentenwoningen in 2030;</text:p>
      <text:p text:style-name="ifm_p_mt.3.76mm_ifm">constaterende dat er nog steeds geen groen licht is voor de bouw van meer dan 2.500 studentenwoningen op Kronenburg aan de rand van Amsterdam;</text:p>
      <text:p text:style-name="ifm_p_mt.3.76mm_ifm">overwegende dat we het ons niet kunnen permitteren om langer niets te doen voor studenten;</text:p>
      <text:p text:style-name="ifm_p_mt.3.76mm_ifm">verzoekt de regering om de impasse bij Kronenburg te doorbreken door te verkennen of het mogelijk is om regels en kaders uit te werken, waardoor in specifieke gevallen tot maatwerkafspraken gekomen kan worden in afwijking van het LIB, zoals toegezegd in de Kamerbrief van 5 juli 2019, bijvoorbeeld voor studentenwoningen met campuscontracten;</text:p>
      <text:p text:style-name="ifm_p_mt.3.76mm_ifm">verzoekt de regering tevens om te verkennen of het mogelijk is om, zolang er geen permanente studentenkamers gebouwd kunnen worden op Kronenburg, hier met spoed tijdelijke studentenwoningen mogelijk te maken,</text:p>
      <text:p text:style-name="ifm_p_mt.3.76mm_ifm">en gaat over tot de orde van de dag.</text:p>
      <text:p text:style-name="ifm_p_mt.3.76mm_ifm">Boulakjar</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19<text:tab/><text:page-number text:select-page="current"/></text:p>
      </style:footer>
    </style:master-page>
    <style:master-page xmlns:sdu-fn="http://schema.sdu.nl/2011/07/functions" style:name="Landscape" style:page-layout-name="landscape-margin-text">
      <style:footer>
        <text:p text:style-name="footer">Tweede Kamer, vergaderjaar 2022-2023, 32 847, nr. 10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Boulakjar en Grinwis over het doorbreken van de impasse bij de bouw van studentenwoningen in Kronenburg</dc:title>
    <meta:user-defined meta:name="OVERHEIDop.ParlID/DC.identifier">kst-32847-1019</meta:user-defined>
    <meta:user-defined meta:name="OVERHEIDop.ondernummer">1019</meta:user-defined>
    <meta:user-defined meta:name="DCTERMS.W3CDTF/DCTERMS.available">2023-03-31</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de leden Boulakjar en Grinwis over het doorbreken van de impasse bij de bouw van studentenwoningen in Kronenburg</meta:user-defined>
    <meta:user-defined meta:name="OVERHEIDop.indiener">P.A. Grinwis</meta:user-defined>
    <meta:user-defined meta:name="OVERHEIDop.indiener">F. Boulakjar</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Integrale visie op de woningmarkt; Motie; Motie van de leden Boulakjar en Grinwis over het doorbreken van de impasse bij de bouw van studentenwoningen in Kronenbu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