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17
      <text:tab/>MOTIE VAN HET LID NIJBOER C.S.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steeds meer woningbouwprojecten worden gestaakt, maar er geen overzicht is waar deze projecten zich bevinden;</text:p>
      <text:p text:style-name="ifm_p_mt.3.76mm_ifm">overwegende dat het noodzakelijk is voor goed woningbouwbeleid om hier inzicht in te hebben;</text:p>
      <text:p text:style-name="ifm_p_mt.3.76mm_ifm">verzoekt de regering de Kamer een halfjaarlijks overzicht te sturen met gestaakte bouwprojecten en de oorzaken daarvan,</text:p>
      <text:p text:style-name="ifm_p_mt.3.76mm_ifm">en gaat over tot de orde van de dag.</text:p>
      <text:p text:style-name="ifm_p_mt.3.76mm_ifm">Nijboer</text:p>
      <text:p text:style-name="ifm_p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c.s. over een halfjaarlijks overzicht van gestaakte bouwprojecten en de oorzaken daarvan</dc:title>
    <meta:user-defined meta:name="OVERHEIDop.ParlID/DC.identifier">kst-32847-1017</meta:user-defined>
    <meta:user-defined meta:name="OVERHEIDop.ondernummer">1017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een halfjaarlijks overzicht van gestaakte bouwprojecten en de oorzaken daarvan</meta:user-defined>
    <meta:user-defined meta:name="OVERHEIDop.indiener">S.M. Beckerman</meta:user-defined>
    <meta:user-defined meta:name="OVERHEIDop.indiener">L. Bromet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het lid Nijboer c.s. over een halfjaarlijks overzicht van gestaakte bouwprojecten en de oorzaken daa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