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15
      <text:tab/>MOTIE VAN HET LID NIJBOER C.S.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overwegende dat bouwprojecten dreigen te worden gestaakt als gevolg van gestegen bouwkosten;</text:p>
      <text:p text:style-name="ifm_p_mt.3.76mm_ifm">verzoekt het kabinet beleid te maken om een constante bouwstroom te bewerkstelligen door anticyclisch te investeren,</text:p>
      <text:p text:style-name="ifm_p_mt.3.76mm_ifm">en gaat over tot de orde van de dag.</text:p>
      <text:p text:style-name="ifm_p_mt.3.76mm_ifm">Nijboer</text:p>
      <text:p text:style-name="ifm_p_ifm">Brome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c.s. over anticyclische investeringen om een constante bouwstroom te bewerkstelligen</dc:title>
    <meta:user-defined meta:name="OVERHEIDop.ParlID/DC.identifier">kst-32847-1015</meta:user-defined>
    <meta:user-defined meta:name="OVERHEIDop.ondernummer">1015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anticyclische investeringen om een constante bouwstroom te bewerkstelligen</meta:user-defined>
    <meta:user-defined meta:name="OVERHEIDop.indiener">S.M. Beckerman</meta:user-defined>
    <meta:user-defined meta:name="OVERHEIDop.indiener">L. Bromet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het lid Nijboer c.s. over anticyclische investeringen om een constante bouwstroom te bewerkstell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