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11
      <text:tab/>MOTIE VAN DE LEDEN POUW-VERWEIJ EN VAN DER PLAS </text:h>
      <text:p text:style-name="ifm_p_ifm">Voorgesteld 22 februari 2023</text:p>
      <text:p text:style-name="ifm_p_mt.3.76mm_ifm">De Kamer,</text:p>
      <text:p text:style-name="ifm_p_mt.3.76mm_ifm">gehoord de beraadslaging,</text:p>
      <text:p text:style-name="ifm_p_mt.3.76mm_ifm">overwegende dat woningbouw een kernthema zal zijn van nieuwe coalities in de provincies;</text:p>
      <text:p text:style-name="ifm_p_mt.3.76mm_ifm">verzoekt het kabinet om na de coalitievorming bij alle provincies te inventariseren waar zij ondersteuning van het Rijk kunnen gebruiken bij hun plannen;</text:p>
      <text:p text:style-name="ifm_p_mt.3.76mm_ifm">verzoekt het kabinet om provincies te ondersteunen, zo nodig en waar mogelijk met maatwerk, en de Kamer liefst voor het zomerreces te informeren hoe die ondersteuning vorm krijgt,</text:p>
      <text:p text:style-name="ifm_p_mt.3.76mm_ifm">en gaat over tot de orde van de dag.</text:p>
      <text:p text:style-name="ifm_p_mt.3.76mm_ifm">Pouw-Verweij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Pouw-Verweij en Van der Plas over na de coalitievorming bij alle provincies inventariseren waar zij ondersteuning van het Rijk kunnen gebruiken bij hun woningbouwplannen</dc:title>
    <meta:user-defined meta:name="OVERHEIDop.ParlID/DC.identifier">kst-32847-1011</meta:user-defined>
    <meta:user-defined meta:name="OVERHEIDop.ondernummer">1011</meta:user-defined>
    <meta:user-defined meta:name="DCTERMS.W3CDTF/DCTERMS.available">2023-02-2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ouw-Verweij en Van der Plas over na de coalitievorming bij alle provincies inventariseren waar zij ondersteuning van het Rijk kunnen gebruiken bij hun woningbouwplannen</meta:user-defined>
    <meta:user-defined meta:name="OVERHEIDop.indiener">C.A.M. van der Plas</meta:user-defined>
    <meta:user-defined meta:name="OVERHEIDop.indiener">N.J.F. Pouw-Verweij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2</meta:user-defined>
    <meta:user-defined meta:name="DC.title">Integrale visie op de woningmarkt; Motie; Motie van de leden Pouw-Verweij en Van der Plas over na de coalitievorming bij alle provincies inventariseren waar zij ondersteuning van het Rijk kunnen gebruiken bij hun woningbouwpla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