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10
      <text:tab/>MOTIE VAN DE LEDEN BOULAKJAR EN GRINWIS</text:h>
      <text:p text:style-name="ifm_p_ifm">Voorgesteld 22 februari 2023</text:p>
      <text:p text:style-name="ifm_p_mt.3.76mm_ifm">De Kamer,</text:p>
      <text:p text:style-name="ifm_p_mt.3.76mm_ifm">gehoord de beraadslaging,</text:p>
      <text:p text:style-name="ifm_p_mt.3.76mm_ifm">constaterende dat in het regeerakkoord is opgenomen dat kansrijke spoorzones moeten worden ingezet om snel tijdelijke woningen te plaatsen;</text:p>
      <text:p text:style-name="ifm_p_mt.3.76mm_ifm">constaterende dat er op dit moment een tekort is van bijna 27.000 studentenwoningen en dit kan oplopen tot een tekort van 60.000 studentenwoningen in 2030;</text:p>
      <text:p text:style-name="ifm_p_mt.3.76mm_ifm">overwegende dat spoorzones zeer geschikt zijn voor het plaatsen van tijdelijke studentenwoningen;</text:p>
      <text:p text:style-name="ifm_p_mt.3.76mm_ifm">verzoekt de regering om dit jaar nog zo veel mogelijk kansrijke stationsgebieden in kaart te brengen, aan te geven waar daar tijdelijke woningen geplaatst kunnen worden, bijvoorbeeld studentenwoningen, en de Kamer van de vorderingen op de hoogte te houd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10<text:tab/><text:page-number text:select-page="current"/></text:p>
      </style:footer>
    </style:master-page>
    <style:master-page xmlns:sdu-fn="http://schema.sdu.nl/2011/07/functions" style:name="Landscape" style:page-layout-name="landscape-margin-text">
      <style:footer>
        <text:p text:style-name="footer">Tweede Kamer, vergaderjaar 2022-2023, 32 847,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oulakjar en Grinwis over in kaart brengen op welke kansrijke stationsgebieden tijdelijke woningen geplaatst kunnen worden</dc:title>
    <meta:user-defined meta:name="OVERHEIDop.ParlID/DC.identifier">kst-32847-1010</meta:user-defined>
    <meta:user-defined meta:name="OVERHEIDop.ondernummer">1010</meta:user-defined>
    <meta:user-defined meta:name="DCTERMS.W3CDTF/DCTERMS.available">2023-02-2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oulakjar en Grinwis over in kaart brengen op welke kansrijke stationsgebieden tijdelijke woningen geplaatst kunnen worden</meta:user-defined>
    <meta:user-defined meta:name="OVERHEIDop.indiener">P.A. Grinwis</meta:user-defined>
    <meta:user-defined meta:name="OVERHEIDop.indiener">F. Boulakja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Integrale visie op de woningmarkt; Motie; Motie van de leden Boulakjar en Grinwis over in kaart brengen op welke kansrijke stationsgebieden tijdelijke woningen geplaats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