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09
      <text:tab/>MOTIE VAN HET LID BOULKAJAR C.S.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constaterende dat er op dit moment een tekort is van bijna 27.000 studentenwoningen en dat dit kan oplopen tot een tekort van 60.000 studentenwoningen in 2030;</text:p>
      <text:p text:style-name="ifm_p_mt.3.76mm_ifm">constaterende dat er op dit moment ruim 3 miljoen vierkante meter kantoorruimte leegstaat;</text:p>
      <text:p text:style-name="ifm_p_mt.3.76mm_ifm">overwegende dat dit ruimte kan bieden voor meer dan 100.000 studentenwoningen;</text:p>
      <text:p text:style-name="ifm_p_mt.3.76mm_ifm">constaterende dat ondanks verschillende stimuleringsregelingen vanuit de overheid, het grootschalig ombouwen van kantoorruimte naar bijvoorbeeld studentenwoningen te langzaam gaat;</text:p>
      <text:p text:style-name="ifm_p_mt.3.76mm_ifm">verzoekt de regering om gemeenten aan te jagen harde afspraken te maken met vastgoedeigenaren om kantoren om te bouwen tot woningen,</text:p>
      <text:p text:style-name="ifm_p_mt.3.76mm_ifm">en gaat over tot de orde van de dag.</text:p>
      <text:p text:style-name="ifm_p_mt.3.76mm_ifm">Boulakjar</text:p>
      <text:p text:style-name="ifm_p_ifm">Peter de Groo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oulakjar c.s. over harde afspraken met vastgoedeigenaren om kantoren om te bouwen tot woningen</dc:title>
    <meta:user-defined meta:name="OVERHEIDop.ParlID/DC.identifier">kst-32847-1009</meta:user-defined>
    <meta:user-defined meta:name="OVERHEIDop.ondernummer">1009</meta:user-defined>
    <meta:user-defined meta:name="DCTERMS.W3CDTF/DCTERMS.available">2023-02-2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lakjar c.s. over harde afspraken met vastgoedeigenaren om kantoren om te bouwen tot woningen</meta:user-defined>
    <meta:user-defined meta:name="OVERHEIDop.indiener">P.A. Grinwis</meta:user-defined>
    <meta:user-defined meta:name="OVERHEIDop.indiener">P.C. (Peter) de Groot</meta:user-defined>
    <meta:user-defined meta:name="OVERHEIDop.indiener">F. Boulakjar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Integrale visie op de woningmarkt; Motie; Motie van het lid Boulakjar c.s. over harde afspraken met vastgoedeigenaren om kantoren om te bouwen tot 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