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08
      <text:tab/>MOTIE VAN HET LID PETER DE GROOT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constaterende dat na aandringen er nog geen overzicht met de Kamer gedeeld is van de bouwplannen van dit jaar;</text:p>
      <text:p text:style-name="ifm_p_mt.3.76mm_ifm">constaterende dat de vergunningverlening daalt en dit een voorbode is voor een lagere bouwproductie van nieuwe woningen;</text:p>
      <text:p text:style-name="ifm_p_mt.3.76mm_ifm">overwegende dat het negeren van dit signaal niet wenselijk is omdat doorbouwen de enige oplossing is om het woningtekort in Nederland op te lossen;</text:p>
      <text:p text:style-name="ifm_p_mt.3.76mm_ifm">verzoekt de regering binnen een maand de lijst met bouwprojecten voor 2023 naar de Kamer te sturen;</text:p>
      <text:p text:style-name="ifm_p_mt.3.76mm_ifm">verzoekt de regering de woningbouwgelden, fabriekswoningen en rijksgrond zo in te zetten dat de geplande bouwprojecten voor 2023 zo min mogelijk vertraging oplopen door de gestegen bouwkosten en stikstofproblematiek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Peter de Groot over erop inzetten dat de geplande bouwprojecten voor 2023 zo min mogelijk vertraging oplopen door de gestegen bouwkosten en stikstofproblematiek</dc:title>
    <meta:user-defined meta:name="OVERHEIDop.ParlID/DC.identifier">kst-32847-1008</meta:user-defined>
    <meta:user-defined meta:name="OVERHEIDop.ondernummer">1008</meta:user-defined>
    <meta:user-defined meta:name="DCTERMS.W3CDTF/DCTERMS.available">2023-02-2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over erop inzetten dat de geplande bouwprojecten voor 2023 zo min mogelijk vertraging oplopen door de gestegen bouwkosten en stikstofproblematiek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Integrale visie op de woningmarkt; Motie; Motie van het lid Peter de Groot over erop inzetten dat de geplande bouwprojecten voor 2023 zo min mogelijk vertraging oplopen door de gestegen bouwkosten en stikstofproblema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