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07
      <text:tab/>MOTIE VAN DE LEDEN BROMET EN NIJBOER</text:h>
      <text:p text:style-name="ifm_p_ifm">Voorgesteld 22 februari 2023</text:p>
      <text:p text:style-name="ifm_p_mt.3.76mm_ifm">De Kamer,</text:p>
      <text:p text:style-name="ifm_p_mt.3.76mm_ifm">gehoord de beraadslaging,</text:p>
      <text:p text:style-name="ifm_p_mt.3.76mm_ifm">overwegende dat uit onderzoek blijkt dat door de stikstofproblematiek en de als gevolg daarvan vervallen bouwvrijstelling de bouw van tienduizenden woningen vertraging oploopt en de bouw van zeker 8.000 woningen helemaal niet door kan gaan;</text:p>
      <text:p text:style-name="ifm_p_mt.3.76mm_ifm">overwegende dat de kabinetsdoelstelling om tot 2030 ongeveer 900.000 woningen te bouwen mede hierdoor ernstig in gevaar dreigt te komen;</text:p>
      <text:p text:style-name="ifm_p_mt.3.76mm_ifm">van mening dat er spoedig voldoende stikstofreductie moet plaatsvinden om te voorkomen dat de bouw nog verder stil dreigt te vallen;</text:p>
      <text:p text:style-name="ifm_p_mt.3.76mm_ifm">verzoekt de regering halfjaarlijks de Kamer te informeren over de gevolgen van de stikstofproblematiek voor de woningbouw en hierbij in elk geval te rapporteren van hoeveel woningen de bouw vertraagd wordt en van hoeveel woningen de vergunningen helemaal niet afgegeven zijn,</text:p>
      <text:p text:style-name="ifm_p_mt.3.76mm_ifm">en gaat over tot de orde van de dag.</text:p>
      <text:p text:style-name="ifm_p_mt.3.76mm_ifm">Bromet</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07<text:tab/><text:page-number text:select-page="current"/></text:p>
      </style:footer>
    </style:master-page>
    <style:master-page xmlns:sdu-fn="http://schema.sdu.nl/2011/07/functions" style:name="Landscape" style:page-layout-name="landscape-margin-text">
      <style:footer>
        <text:p text:style-name="footer">Tweede Kamer, vergaderjaar 2022-2023, 32 847, nr. 10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Bromet en Nijboer over de Kamer halfjaarlijks informeren over de gevolgen van de stikstofproblematiek voor de woningbouw</dc:title>
    <meta:user-defined meta:name="OVERHEIDop.ParlID/DC.identifier">kst-32847-1007</meta:user-defined>
    <meta:user-defined meta:name="OVERHEIDop.ondernummer">1007</meta:user-defined>
    <meta:user-defined meta:name="DCTERMS.W3CDTF/DCTERMS.available">2023-02-23</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de leden Bromet en Nijboer over de Kamer halfjaarlijks informeren over de gevolgen van de stikstofproblematiek voor de woningbouw</meta:user-defined>
    <meta:user-defined meta:name="OVERHEIDop.indiener">H. Nijboer</meta:user-defined>
    <meta:user-defined meta:name="OVERHEIDop.indiener">L. Bromet</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Integrale visie op de woningmarkt; Motie; Motie van de leden Bromet en Nijboer over de Kamer halfjaarlijks informeren over de gevolgen van de stikstofproblematiek voor de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