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04
      <text:tab/>MOTIE VAN HET LID DEN HAAN C.S.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constaterende dat de Minister heeft vastgesteld dat er 290.000 woningen voor ouderenhuisvesting bedoeld zijn;</text:p>
      <text:p text:style-name="ifm_p_mt.3.76mm_ifm">overwegende dat dat aantal is gebaseerd op demografische prognoses;</text:p>
      <text:p text:style-name="ifm_p_mt.3.76mm_ifm">verzoekt de regering om een onderbouwing van dat aantal alsnog met de Kamer te delen,</text:p>
      <text:p text:style-name="ifm_p_mt.3.76mm_ifm">en gaat over tot de orde van de dag.</text:p>
      <text:p text:style-name="ifm_p_mt.3.76mm_ifm">Den Haan</text:p>
      <text:p text:style-name="ifm_p_ifm">Van Haga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n Haan c.s. over een onderbouwing van het aantal van 290.000 woningen voor ouderenhuisvesting</dc:title>
    <meta:user-defined meta:name="OVERHEIDop.ParlID/DC.identifier">kst-32847-1004</meta:user-defined>
    <meta:user-defined meta:name="OVERHEIDop.ondernummer">1004</meta:user-defined>
    <meta:user-defined meta:name="DCTERMS.W3CDTF/DCTERMS.available">2023-02-2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c.s. over een onderbouwing van het aantal van 290.000 woningen voor ouderenhuisvesting</meta:user-defined>
    <meta:user-defined meta:name="OVERHEIDop.indiener">N.J.F. Pouw-Verweij</meta:user-defined>
    <meta:user-defined meta:name="OVERHEIDop.indiener">W.R. van Haga</meta:user-defined>
    <meta:user-defined meta:name="OVERHEIDop.indiener">N.L. den Ha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Integrale visie op de woningmarkt; Motie; Motie van het lid Den Haan c.s. over een onderbouwing van het aantal van 290.000 woningen voor ouderenhuisve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