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7 </text:p>
          </table:table-cell>
          <table:table-cell office:value-type="string" table:number-columns-spanned="2" table:style-name="parlementair.kopcel3">
            <text:p text:style-name="headtable.dossiertitel"> Integrale visie op de woningmarkt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LIJST VAN VRAGEN EN ANTWOORDEN
            </text:p>
            <text:p text:style-name="headtable.datum">Vastgesteld 
               		16 december 2011 
            </text:p>
          </table:table-cell>
          <table:covered-table-cell/>
        </table:table-row>
      </table:table>
      <text:p text:style-name="algemeen">De vaste commissie voor Binnenlandse Zaken<text:note text:id="ID-146129-d28e105" text:note-class="footnote"><text:note-citation text:label="1">1</text:note-citation><text:note-body><text:p>Samenstelling:</text:p><text:p>Leden: Dijksma, S.A.M.  (PvdA), Beek, W.I.I. van (VVD), Staaij, C.G. van der (SGP), Koopmans, G.P.J.  (CDA), Bochove, B.J.
                  van (CDA), Smilde, M.C.A.  (CDA), Ortega-Martijn, C.A.  (CU), Brinkman, H.  (PVV), Raak, A.A.G.M. van (SP), Thieme, M.L. 
                  (PvdD), Dibi, T.  (GL), Wolbert, A.G.  (PvdA), Voorzitter, Heijnen, P.M.M.  (PvdA), Karabulut, S.  (SP), Elissen, A.  (PVV),
                  Ziengs, E.  (VVD), Ondervoorzitter, Monasch, J.S.  (PvdA), Schouw, A.G.  (D66), Boer, B.G. de (VVD), Hennis-Plasschaert, J.A.
                  (VVD), Lucassen, E.  (PVV), Verhoeven, K.  (D66) en Grashoff, H.J.  (GL).
               </text:p><text:p>Plv. leden: Dam, M.H.P. van (PvdA), Burg, B.I. van der (VVD), Dijkgraaf, E.  (SGP), Sterk, W.R.C.  (CDA), Bruins Slot, H.G.J.
                  (CDA), Knops, R.W.  (CDA), Slob, A.  (CU), Klaveren, J.J. van (PVV), Jansen, P.F.C.  (SP), Ouwehand, E.  (PvdD), Gent, W.
                  van (GL), Vacature, PvdA  (), Kuiken, A.H.  (PvdA), Dijk, J.J. van (SP), Fritsma, S.R.  (PVV), Steur, G.A. van der (VVD),
                  Vermeij, R.A.  (PvdA), Pechtold, A.  (D66), Nieuwenhuizen-Wijbenga, C. van (VVD), Taverne, J.  (VVD), Bontes, L.  (PVV), Hachchi,
                  W.  (D66) en Voortman, L.G.J.  (GL).
               </text:p></text:note-body></text:note> 1) heeft een aantal vragen voorgelegd aan de minister
                  				van Binnenlandse Zaken en Koninkrijksrelaties inzake het functioneren van
                  				Verenigingen van Eigenaars (VvE’s).
               </text:p>
      <text:p text:style-name="algemeen">De minister heeft deze vragen beantwoord bij brief van
                  				16 december 2011. Vragen en antwoorden zijn hierna afgedrukt.
               </text:p>
      <text:p text:style-name="ondertekening">De voorzitter van de commissie,</text:p>
      <text:p text:style-name="ondertekening.end">Wolbert </text:p>
      <text:p text:style-name="ondertekening">De griffier van de commissie,</text:p>
      <text:p text:style-name="ondertekening.end">Van der Leeden </text:p>
      <text:p text:style-name="hardreturn"/>
      <text:p text:style-name="alineagroep">1</text:p>
      <text:p text:style-name="alineagroep.end"> <text:span text:style-name="cur">Wie ziet toe op het functioneren van
                        				  professionele beheerders van Verenigingen van Eigenaars?</text:span> 
                  </text:p>
      <text:p text:style-name="alineagroep">Het toezien op het functioneren van professionele beheerders
                     				  ligt bij de beheerder zelf (zelfcontrole) en bij zijn opdrachtgever (de VvE).
                     				  Daarnaast kan dit toezicht afhangen van de regels van bijvoorbeeld de
                     				  brancheorganisatie waarbij de betreffende beheerder eventueel is
                     				  aangesloten.
                  </text:p>
      <text:p text:style-name="alineagroep">Eventuele geschillen die voortvloeien uit de overeenkomst
                     				  tussen partijen kunnen in eerste aanleg worden beslecht door de kantonrechter
                     				  in de plaats waar de beheerder kantoor houdt.
                  </text:p>
      <text:p text:style-name="alineagroep.end">Als de beheerder gebruik heeft gemaakt van de mogelijkheid om
                     				  zich te laten certificeren door het SKW, zal het functioneren van de beheerder
                     				  door het SKW onafhankelijk beoordeeld worden.
                  </text:p>
      <text:p text:style-name="alineagroep">2</text:p>
      <text:p text:style-name="alineagroep.end"> <text:span text:style-name="cur">Waar kunnen leden van Verenigingen van
                        				  Eigenaars met hun klachten terecht?</text:span> 
                  </text:p>
      <text:p text:style-name="alineagroep">Dat hangt af van het Reglement van de VvE en de eventuele
                     				  contractafspraken die de VvE gemaakt heeft met de beheerder.
                  </text:p>
      <text:p text:style-name="alineagroep.end">Meestal kunnen leden een klacht melden aan het bestuur van de
                     				  VvE. Aangenomen mag worden dat het bestuur deze klacht vervolgens – als zij
                     				  die deelt – zal melden bij de beheerder. Daarnaast kan een lid de klacht
                     				  onder de aandacht brengen van de Vergadering van de VvE. Dit valt te overwegen
                     				  indien een lid de indruk heeft dat naar aanleiding van zijn – eerder gestelde
                     				  – klacht weinig actie ondernomen is. Als uiterste optie kan een lid van de
                     				  VvE, mede afhankelijk van hetgeen staat aangegeven in het «Reglement» van de
                     				  VvE gebruik maken van de gang naar de (kanton)rechter.
                  </text:p>
      <text:p text:style-name="alineagroep">3</text:p>
      <text:p text:style-name="alineagroep.end"> <text:span text:style-name="cur">Kunt u de Kamer informeren over de
                        				  werkzaamheden en het functioneren van de Stichting VvE Belang? Wie ziet toe op
                        				  het functioneren van deze stichting? Wie zijn bij deze stichting
                        				  aangesloten?</text:span> 
                  </text:p>
      <text:p text:style-name="algemeen">De Stichting VvE Belang heeft tot doel het behartigen van de
                  				belangen van individuele appartementseigenaren en Verenigingen van Eigenaars.
                  				De stichting doet dat door een belangenbehartiger te zijn op het snijvlak van
                  				de VvE en overige marktpartijen, zoals (koepels van) makelaars, notarissen,
                  				bouwers etc. Aan de andere kant heeft de Stichting VvE Belang aandacht voor de
                  				problematiek van de individuele appartementseigenaren. Voor een scherper beeld
                  				van de werkzaamheden van de Stichting VvE Belang verwijs ik u naar de website
                  				van VvE Belang.
               </text:p>
      <text:p text:style-name="alineagroep">4</text:p>
      <text:p text:style-name="alineagroep.end"> <text:span text:style-name="cur">Hoe functioneert de SKW – certificatie en
                        				  hoeveel beheerders zijn hierbij aangesloten?</text:span> 
                  </text:p>
      <text:p text:style-name="algemeen">De certificerende instelling SKW toetst of een organisatie
                  				voldoet aan de eisen van het betreffende certificaat door het uitvoeren van een
                  				onafhankelijke toets. Deze toetsing gebeurt op basis van een algemene norm of
                  				een specifiek eisenpakket neergelegd in de richtlijn, bijvoorbeeld voor
                  				Beheerders van Verenigingen. Na certificatie vindt in de regel jaarlijks een
                  				onderzoek plaats, om te bezien of een organisatie nog aan de eisen van de norm
                  				voldoet. Voor zover bekend zijn op dit moment 16 beheerders SKW
                  				gecertificee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7,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