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46
               </text:p>
          </table:table-cell>
          <table:table-cell office:value-type="string" table:number-columns-spanned="2" table:style-name="parlementair.kopcel3">
            <text:p text:style-name="headtable.dossiertitel"> Wijziging van de Algemene Ouderdomswet en andere wetten in verband met wijziging van de ingangsdatum van het ouderdomspensioen
            (Wet wijziging ingangsdatum AOW-ouderdomspensio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140047-d28e95" text:note-class="footnote"><text:note-citation text:label="1">1</text:note-citation><text:note-body><text:p> Samenstelling: </text:p><text:p>Holdijk (SGP), Kneppers-Heijnert (VVD), Terpstra (CDA), Noten (PvdA), Sylvester (PvdA), <text:span text:style-name="cur">(voorzitter),</text:span> Thissen (GL), Nagel (50PLUS), Ruers (SP), Elzinga (SP), Koffeman (PvdD), Strik (GL), Flierman (CDA), Hoekstra (CDA), Scholten
                  (D66), Backer (D66), De Lange (OSF), Sent (PvdA), Postema (PvdA), Klever (PVV), <text:span text:style-name="cur">(vice-voorzitter),</text:span> Van Dijk (PVV), Reynaers (PVV), Ester (CU), De Grave (VVD), Van Rey (VVD) en Beckers (VVD).
               </text:p></text:note-body></text:note>
               
            </text:p>
            <text:p text:style-name="headtable.datum">Vastgesteld 22 novem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Sylvester </text:p>
      <text:p text:style-name="ondertekening">De griffier van de commissie,</text:p>
      <text:p text:style-name="ondertekening.end">Kim 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846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