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SOCIALE ZAKEN EN
               		WERKGELEGENHEID<text:note text:id="ID-138323-d28e96" text:note-class="footnote"><text:note-citation text:label="1">1</text:note-citation><text:note-body><text:p>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
               </text:p></text:note-body></text:note> 
            </text:p>
            <text:p text:style-name="headtable.datum">Vastgesteld 
               		11 novem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met belangstelling kennis genomen van het wetsvoorstel tot wijziging van de
                  				Algemene Ouderdomswet (AOW) en andere wetten in verband met wijziging van de
                  				ingangsdatum van het ouderdomspensioen en hebben daarover nog enkele
                  				vragen.
               </text:p>
      <text:p text:style-name="algemeen">De leden van de <text:span text:style-name="vet">CDA</text:span>-fractie hebben
                  				met belangstelling kennis genomen van het voorliggende wetsvoorstel. Zij hebben
                  				nog enkele vragen ten aanzien van de snelheid waarmee het wetsvoorstel wordt
                  				ingevoerd. De leden van de <text:span text:style-name="vet">PvdA</text:span>-fractie en de leden
                  				van de <text:span text:style-name="vet">SP</text:span>-fractie sluiten zich bij deze vragen
                  				aan.
               </text:p>
      <text:p text:style-name="algemeen">De leden van de <text:span text:style-name="vet">PVV</text:span>-fractie hebben
                  				met belangstelling kennisgenomen van het wetsvoorstel wijziging ingangsdatum
                  				AOW. Zij hebben naar aanleiding van het wetsvoorstel een enkele vraag.
               </text:p>
      <text:p text:style-name="algemeen">De leden van de <text:span text:style-name="vet">SP</text:span>-fractie hebben
                  				  voorshands geen principiële bezwaren tegen deze bescheiden verhoging van de
                  				  AOW-leeftijd, met gemiddeld een halve maand. Deze leden zetten echter wel
                  				  ernstige vraagtekens bij de snelle invoering en de consequenties voor de
                  				  uitvoering en hebben nog enkele aanvullende vragen, waarbij de leden van
                  				  de<text:span text:style-name="vet"> PvdA</text:span>-fractie zich ook aansluiten.
               </text:p>
      <text:p text:style-name="algemeen">De leden van de fractie van <text:span text:style-name="vet">D66</text:span>
                  				  hebben met belangstelling kennis genomen van het wetsvoorstel waarin een
                  				  wijziging van de ingangsdatum voor het AOW-ouderdomspensioen wordt voorgesteld.
                  				  In het wetsvoorstel wordt de ingangsdatum van het AOW-ouderdomspensioen
                  				  gelijkgesteld aan de datum waarop het recht ontstaat op AOW-ouderdomspensioen,
                  				  om op die manier, gezien de besparing, een geringe bijdrage te leveren aan de
                  				  doelstelling van de regering om de overheidsfinanciën weer gezond te maken.
                  				  Het voorstel roept bij deze leden nog enkele vragen op.
               </text:p>
      <text:p text:style-name="algemeen">De leden van de fractie van <text:span text:style-name="vet">GroenLinks</text:span> hebben met belangstelling kennis genomen van dit
                  				voorstel tot wetswijziging. Zij leggen de regering nog enkele vragen voor.
               </text:p>
      <text:p text:style-name="algemeen">De leden van de fractie van de <text:span text:style-name="vet">ChristenUnie
                     				</text:span>hebben met belangstelling kennis genomen van het onderhavige
                  				wetsvoorstel. Wel hebben zij nog een aantal vragen.
               </text:p>
      <text:p text:style-name="algemeen">Het lid van de <text:span text:style-name="vet">50Plus</text:span>-fractie en het
                  				lid van de <text:span text:style-name="vet">OSF</text:span>-fractie hebben naar aanleiding van
                  				het wetsvoorstel een enkele vraag ten aanzien van de signaalfunctie die het
                  				wetsvoorstel afgeeft.
               </text:p>
      <text:p text:style-name="tussenkop"><text:span text:style-name="tussenkop_vet">VVD-fractie</text:span></text:p>
      <text:p text:style-name="algemeen">Evenals de regering vinden de leden van de VVD-fractie de
                  				wetswijziging een eerlijk voorstel, daar de uitkering met dit voorstel ingaat
                  				op het moment dat het recht ontstaat en dat is voor iedereen hetzelfde.
                  				Daarnaast is het een poging van de overheid om ervoor te zorgen dat de
                  				houdbaarheid van de overheidsuitgaven wordt gegarandeerd.
               </text:p>
      <text:p text:style-name="algemeen">De leden van de fractie van de VVD hebben nog enkele vragen aan
                  				de regering. Kan de regering de laatste informatie geven over haar overleg met
                  				de sociale partners inzake het aanpassen van de cao’s?
               </text:p>
      <text:p text:style-name="algemeen">Tijdens het Tweede Kamerdebat van 12 oktober 2011, alsmede door
                  				Mn Services, werd gesproken over een groep van 350 000 mensen met een
                  				inkomensgat van gemiddeld twee weken tot maximaal een maand. Klopt dit aantal
                  				en zo ja, kloppen de € 68 000 aan extra kosten voor de burgers, waarover de
                  				regering spreekt, dan wel? Deze leden verzoeken de regering dit te
                  				onderbouwen.
               </text:p>
      <text:p text:style-name="algemeen">Kan de regering daarnaast aangeven hoe «klein», daarbij
                  				verwijzend naar het Tweede Kamerdebat, de groep particulier verzekerden is, met
                  				uitkeringen die reeds zijn ingegaan en dus gebruik dienen te maken van de door
                  				de regering geschetste mogelijkheden (zoals bijstand en/of Toeslagenwet)?
               </text:p>
      <text:p text:style-name="algemeen">Kan de regering tot slot een korte reactie geven op de e-mails
                  				van Mn Services e.a. van 25 oktober en 4 november 2011<text:note text:id="ID-138323-d28e245" text:note-class="footnote"><text:note-citation text:label="2">2</text:note-citation><text:note-body><text:p> Ter inzage gelegd onder griffienrs.   149371.02 en 149371.03, als bijlagen bijgevoegd.</text:p></text:note-body></text:note>? Is het gestelde in dit schrijven met betrekking tot
                  				de reguliere pensioenfondsen en het toestaan van eventuele compensatie vanuit
                  				de Nederlandse Bank correct?
               </text:p>
      <text:p text:style-name="tussenkop"><text:span text:style-name="tussenkop_vet">CDA-fractie</text:span></text:p>
      <text:p text:style-name="algemeen">De leden van de CDA-fractie maken zich zorgen over de snelheid
                  				waarmee de regering het wetsvoorstel wil invoeren. Hoezeer zij ook begrijpen
                  				dat de regering de reeds ingeboekte besparingen wil realiseren – en daarom op
                  				zo kort mogelijke termijn tot uitvoering wil overgaan – zal zij de sociale
                  				partners voldoende tijd moeten geven om de benodigde aanpassingen in de CAO's
                  				te maken. Dat de regering hen vroegtijdig bij dit proces heeft betrokken is
                  				goed, maar betekent op zichzelf niet dat hen voldoende tijd is gegund. Zowel
                  				vanuit werkgevers- als werknemersorganisaties klinkt het verzoek om de
                  				implementatie uit te stellen tot in ieder geval 1 juli 2012 en liefst tot eind
                  				2012. Is de regering bereid om de sociale partners deze tijd te gunnen, en zo
                  				niet, op grond van welke argumenten komt de regering dan tot de overtuiging dat
                  				de sociale partners redelijkerwijs in staat zouden moeten zijn om de
                  				wijzigingen op de voorgestelde termijn door te voeren?
               </text:p>
      <text:p text:style-name="algemeen">De leden van fracties van de <text:span text:style-name="vet">PvdA </text:span>en
                  				de <text:span text:style-name="vet">SP</text:span> sluiten zich bij bovenstaande vragen
                  				aan.
               </text:p>
      <text:p text:style-name="tussenkop"><text:span text:style-name="tussenkop_vet">PVV-fractie</text:span></text:p>
      <text:p text:style-name="algemeen">De leden van de PVV-fractie hebben de volgende vraag.Bij
                  				inkomensverzekeringen (zoals arbeidsongeschiktheidspensioenen en
                  				arbeidsongeschiktheidsverzekeringen voor zelfstandigen) en
                  				prepensioenregelingen kan een gat ontstaan tussen de beëindiging van de
                  				betreffende uitkeringen en het ingaan van het AOW-pensioen. Dit effect vindt
                  				ook plaats bij het nabestaanden- en ANW-hiaatpensioen. De regering stelt dat
                  				het individuele contracten betreft en aan de betrokkenen zelf is om deze
                  				desgewenst aan te passen. Bij de behandeling in de Tweede Kamer is door de
                  				regering erkend dat het probleem zich kon voordoen. Zij stelde dat de
                  				verantwoordelijkheid van het oplossen van dit probleem ligt bij verzekeraars en
                  				verzekerden.
               </text:p>
      <text:p text:style-name="algemeen">Toekomstige verzekeringsvoorwaarden kunnen worden aangepast. Dit
                  				is echter niet mogelijk voor verzekerden met een lopende uitkering en reeds
                  				ontstane rechten, die na inwerkingtreding van deze maatregel in de maand dat ze
                  				65 jaar worden, te maken krijgen met een inkomensverlies. Voor de extra
                  				uitkering die zou moeten worden verstrekt, zijn geen premies betaald en geen
                  				reserveringen gedaan. Ook kan het voorkomen dat er geen werkgever of
                  				verzekeringscontract meer is, bijvoorbeeld door faillissement. Het effect van
                  				het wetsvoorstel dat deze verzekerden een inkomensgat hebben, kan nog vele
                  				jaren na wijziging van de AOW-ingangsdatum plaatsvinden.
               </text:p>
      <text:p text:style-name="algemeen">Welke voorziening treft de regering voor deze mensen, die als
                  				gevolg van de verschuiving van de ingangsdatum van de AOW in de maand van hun
                  				verjaardag beneden het bestaansminimum dreigen te geraken?
               </text:p>
      <text:p text:style-name="tussenkop"><text:span text:style-name="tussenkop_vet">SP-fractie</text:span></text:p>
      <text:p text:style-name="algemeen">De leden van de fractie van de SP vragen de regering, mede namens
                  				de leden van de PvdA-fractie, inhoudelijk te reageren op de kritiek van
                  				werkgevers en werknemers in de Stichting van de Arbeid (STAR)<text:note text:id="ID-138323-d28e311" text:note-class="footnote"><text:note-citation text:label="3">3</text:note-citation><text:note-body><text:p> Brief van 7 november 2011 van de Stichting van de Arbeid, ter inzage gelegd onder griffienummer 149371.04, als bijlage bijgevoegd.</text:p></text:note-body></text:note>. Op welke wijze en op welke termijn kan en zal naar
                  				de mening van de regering op de verschillende juridische en
                  				uitvoeringstechnische bezwaren die de STAR benoemt een adequate oplossing zijn
                  				gevonden? Wie betaalt of betalen in de tussentijd de rekening? Zijn dat de
                  				werknemers die na opzegging van hun contract van rechtswege, of voormalig
                  				werknemers die na beëindiging van hun contractuele prepensioentermijn, hun
                  				werknemersverzekering en/of bovenwettelijke cao-aanvulling tot maximaal een
                  				maand zonder inkomsten zitten? Of zijn het in sommige gevallen de werkgevers?
                  				Of wordt het gat op een of andere wijze door de overheid gedicht? Voor zover
                  				het werknemers, pensioen- of uitkeringsgerechtigden betreft: hoe zij hebben zij
                  				op deze aderlating kunnen anticiperen?
               </text:p>
      <text:p text:style-name="algemeen">Ten slotte willen deze leden graag weten hoe de regering aankijkt
                  				tegen de bezwaren uit het veld van de pensioenfondsen en -verzekeraars die
                  				uiteraard niet zitten te wachten op 365 uitbetaaldagen per jaar in plaats van
                  				12. Met hoeveel zullen de uitvoeringskosten toenemen en wat bedragen de
                  				incidentele invoeringskosten van het voorstel?
               </text:p>
      <text:p text:style-name="tussenkop"><text:span text:style-name="tussenkop_vet">D66-fractie</text:span></text:p>
      <text:p text:style-name="algemeen">De verschuiving van de ingangsdatum van het AOW-ouderdomspensioen
                  				levert voor veel mensen een inkomensgat op. De leden van de fractie van D66
                  				maken zich zorgen over een inkomensgat voor arbeidsongeschikten in de Wet
                  				Arbeidsongeschiktheid (WAO) of de Wet werk en inkomen naar arbeidsvermogen
                  				(WIA) met een pensioenaanvulling alsmede vroeg gepensioneerden. De regering
                  				verwacht dat de pensioenfondsen dit zullen compenseren zodat er voor deze
                  				mensen geen inkomensgat ontstaat. Gezien de huidige situatie bij de
                  				pensioenfondsen en het feit dat zij in het verleden geen rekening hebben
                  				gehouden met het eventuele opvullen van deze inkomensgaten, is het
                  				onwaarschijnlijk dat zij hiervoor hun reserves kunnen en mogen aanspreken. De
                  				vraag is dan op welke wijze dit inkomensgat kan worden voorkomen. Deze leden
                  				zouden graag hierop een reactie willen van de regering.
               </text:p>
      <text:p text:style-name="alineagroep">Degenen die een private arbeidsongeschiktheidsverzekering
                     				  hebben afgesloten worden ook op de korte termijn met dit inkomensgat
                     				  geconfronteerd. Deze mensen zijn bij de financiële planning uitgegaan van de
                     				  bestaande wetgeving om zo in hun inkomen te voorzien, en worden ook door
                     				  onderhavig wetsvoorstel benadeeld. De regering schetst drie
                     				  oplossingsrichtingen voor deze gedupeerden: de Toeslagenwet, de bijstandswet en
                     				  het eerder uitbetalen van de AOW-uitkering door de Sociale Verzekeringsbank.
                     				  Gezien de administratieve lasten die dit oplevert voor zowel de mensen met een
                     				  private arbeidsongeschiktheidverzekering als voor de betreffende
                     				  overheidsinstanties vragen deze leden om hoeveel gevallen het gaat en of zij
                     				  hierover al zijn ingelicht.
                  </text:p>
      <text:p text:style-name="alineagroep.end">Als gevolg van onderhavig wetsvoorstel dienen eveneens de cao's
                     				  te worden aangepast waarbij het leeftijdsontslag plaatsvindt op de eerste van
                     				  de maand, zodat het leeftijdsontslag gestroomlijnd is met de ingangsdatum van
                     				  de AOW. Deze leden zijn er echter niet gerust op dat deze cao's voor 1 april
                     				  2012 zijn gewijzigd. Hoe wil de regering de reeds afgesloten cao's met een
                     				  expiratiedatum na 1 april 2012 stroomlijnen met dit wetsvoorstel?
                  </text:p>
      <text:p text:style-name="algemeen">Ook hebben deze leden een vraag over de snelheid en de mate van
                  				zorgvuldigheid waarmee dit wetsvoorstel wordt doorgevoerd. Hoe verhoudt het
                  				wetsvoorstel zich volgens de regering tot het rechtszekerheidsbeginsel van
                  				betrokkenen, gezien de niet uit te sluiten inkomensgaten waarmee zij op korte
                  				termijn te maken krijgen?
               </text:p>
      <text:p text:style-name="algemeen">Tot slot vragen deze leden waarom het wetsvoorstel niet tezamen
                  				met de wijziging van de AOW-leeftijd en het pensioenakkoord wordt behandeld,
                  				gezien het feit dat onderhavig wetsvoorstel inhaakt op de inrichting van het
                  				stelsel van oudedagsvoorziening. Deze leden zijn bekend met de
                  				begrotingsdoelstellingen van de regering, maar prefereren een integrale
                  				behandeling ten behoeve van het uitvoeringsproces en de rechtszekerheid. Tevens
                  				stelt een integrale behandeling pensioenfondsen in staat om op een consistente
                  				wijze en op een redelijke termijn gerelateerde regelingen als het aanvullend
                  				ouderdomspensioen aan te passen. Graag krijgen zij een reactie van de regering
                  				hierop.
               </text:p>
      <text:p text:style-name="tussenkop"><text:span text:style-name="tussenkop_vet">GroenLinks-fractie</text:span></text:p>
      <text:p text:style-name="algemeen">Er lijkt enige logica te zitten in de motivatie om de
                  				ingangsdatum AOW samen te laten vallen met de feitelijke datum van ontstaan van
                  				het recht op AOW, waarmee de AOW op dit punt in de pas loopt met andere sociale
                  				zekerheidswetten. Maar is dit nu de enige en doorslaggevende reden? Wat levert
                  				het op, behalve een gevoel onder aanstaande 65-jarigen dat hen een (klein)
                  				voordeeltje onthouden wordt?
               </text:p>
      <text:p text:style-name="algemeen">Deze regering legt sterk de nadruk op bezuiniging en zal hier ook
                  				wel een bezuinigingsbedrag hebben ontdekt. Maar wordt dit niet vrijwel geheel
                  				tenietgedaan doordat na de wetswijziging het verzekeringsrecht van andere
                  				sociale uitkeringen doorloopt tot de datum van het bereiken van de 65-jarige
                  				leeftijd? Hierbij kan bijvoorbeeld gewezen worden op de Werkeloosheidwet, de
                  				Algemene nabestaandenwet en de Wet werk en bijstand. Wat is daarvan het netto
                  				financieel resultaat?
               </text:p>
      <text:p text:style-name="algemeen">Er kan bij AOW-gerechtigden door deze wetswijziging een
                  				inkomensgat ontstaan. Erkent de regering dit en wat is in haar ogen de gewenste
                  				oplossing? Is de regering ervan overtuigd dat werkgevers bereid zijn langer
                  				loon door te betalen aan iedereen die in loondienst is, c.q. bereid zijn om
                  				werknemers te laten werken tot de dag dat zij de 65ste verjaardag bereiken? Met
                  				name arbeidsongeschikten en mensen die gebruik maken van VUT-regelingen hebben
                  				geen mogelijkheid om langer door te werken en op deze manier te voorzien in
                  				extra inkomen. De (aanvullende) uitkeringen van deze mensen worden beëindigd
                  				op de eerste dag van de maand waarin ze – wellicht pas op de laatste dag –
                  				65 worden. Deze mensen worden dus geconfronteerd met een inkomensgat waarop
                  				zij, door de overhaaste uitvoering van dit wetsvoorstel, niet kunnen
                  				anticiperen.
               </text:p>
      <text:p text:style-name="algemeen">De regering verwacht dat VUT- en pensioenfondsen de inkomensgaten
                  				repareren. Het gaat naar schatting om 350 000 Nederlanders met
                  				pensioenaanvullingen op de WAO/WIA voor arbeidsongeschikten en uitkeringen van
                  				VUT-ters en vroeggepensioneerden die mogelijk te maken krijgen met een
                  				inkomensgat. Volgens de regering zijn het de VUT- en pensioenfondsen, bestuurd
                  				door sociale partners, die voor deze 350 000 Nederlanders het inkomensgat
                  				moeten en kunnen vullen. Het behoeft nauwelijks betoog dat deze fondsen in de
                  				huidige situatie veelal niet beschikken over voldoende vrije reserve.Voor de
                  				extra uitkering die zou moeten worden verstrekt, zijn geen premies betaald en
                  				geen reserveringen gedaan. Ook vanuit De Nederlandsche Bank zal deze eventuele
                  				compensatie momenteel niet worden toegestaan. Fondsen mogen geen maatregelen
                  				nemen die het financieel herstel belemmeren. Herkent en erkent de regering dit
                  				probleem?<text:note text:id="ID-138323-d28e378" text:note-class="footnote"><text:note-citation text:label="4">4</text:note-citation><text:note-body><text:p> Dit probleem is beschreven in bijgevoegde – per e-mail – verstuurde brief van 4 november 2011.  </text:p></text:note-body></text:note> De leden van deze fractie zijn benieuwd naar de
                  				reactie.
               </text:p>
      <text:p text:style-name="algemeen">Er is nog een voorbeeld waardoor mensen in de problemen kunnen
                  				  komen: in het pensioenreglement van de Metalektro staat dat het pensioen ingaat
                  				  op de eerste van de maand waarin men 65 jaar wordt en elke andere regeling dan
                  				  stopt. Je zult maar op de 29ste jarig zijn en een klein aanvullend pensioen
                  				  hebben. Vanwege de zorgwekkende toestand van het pensioenfonds voor de
                  				  grootmetaal (PME) is de verwachting dat dit fonds niet tot reparatie van het
                  				  tekort zal overgaan. In de beleving van de leden van de fractie van GroenLinks
                  				  hebben de werkenden altijd voor het vullen van de AOW-pot gezorgd. De netto in
                  				  te boeken bezuiniging op de AOW middels deze wetswijziging zal waarschijnlijk
                  				  niet leiden tot een lagere AOW-premie, zo veronderstellen deze leden. Klopt
                  				  dat?
               </text:p>
      <text:p text:style-name="alineagroep">Als pensioenfondsen al besluiten om VUT en
                     				  arbeidsongeschiktheid in overeenstemming te brengen met het nieuwe
                     				  AOW-ingangstijdstip dan is het niet onlogisch om gelijktijdig te overwegen om
                     				  alle regelingen daarop aan te passen. Anders ontstaat immers inconsistentie
                     				  tussen de verschillende regelingen binnen het pensioenreglement. Ook de
                     				  ingangsdatum van het aanvullend ouderdomspensioen zou in de overwegingen
                     				  betrokken kunnen worden. Het is een vreemde samenloop wanneer de VUT-uitkering
                     				  of de arbeidsongeschiktheidsuitkering tot de 65ste verjaardag wordt uitgekeerd,
                     				  terwijl het aanvullende ouderdomspensioen al op de eerste van de maand ingaat.
                     				  Het is pensioenfondsen echter niet zonder meer toegestaan om het
                     				  ouderdomspensioen met gemiddeld twee weken af te stempelen. Met andere woorden
                     				  het veranderende en nieuwe recht zal opnieuw berekend moeten worden. Tot welke
                     				  administratieve last leidt dit? Heeft de regering dit in zijn overwegingen
                     				  meegenomen?
                  </text:p>
      <text:p text:style-name="alineagroep.end">In 1957 was de doorslaggevende overweging om de AOW in te laten
                     				  gaan op de eerste van de maand waarin iemand 65 jaar wordt het gemak van
                     				  administratie. Is de regering de problemen in de administratieve zin nu niet
                     				  aan het vergroten en complexer aan het maken? Wat betekent dit voor
                     				  pensioenfondsen, uitkeringsinstanties zoals UWV, Sociale Verzekeringsbank (SVB)
                     				  en Sociale Diensten? Zijn zij gezien de ultrakorte invoeringstermijn daartoe in
                     				  staat? Deze leden wachten de antwoorden van de regering met grote
                     				  belangstelling af.
                  </text:p>
      <text:p text:style-name="tussenkop"><text:span text:style-name="tussenkop_vet">ChristenUnie-fractie</text:span></text:p>
      <text:p text:style-name="algemeen">De leden van de fractie van de ChristenUnie hebben de volgende
                  				vragen. Duidelijk is dat de bezuinigingsinzet van het wetsvoorstel leidend is.
                  				De kwestie is evenwel of de uitvoeringsorganisaties, waaronder de UWV en SVB,
                  				gereed zijn om op zo'n korte termijn deze wijziging administratief ter hand te
                  				nemen. Het gaat immers om een majeure wijziging. Kan de regering garanties
                  				bieden dat deze overgang storingsvrij zal verlopen, dat wil zeggen zonder de
                  				belanghebbenden te duperen? Zijn in de ogen van de regering alle mogelijke
                  				waarborgen ingebouwd?
               </text:p>
      <text:p text:style-name="tussenkop"><text:span text:style-name="tussenkop_vet">50Plus-fractie en OSF-fractie</text:span></text:p>
      <text:p text:style-name="algemeen">De leden van de fracties van 50Plus en OSF stellen de vraag of de
                  				voorgestelde maatregel niet de verkeerde signaalfunctie heeft, in de zin dat
                  				opnieuw de koopkracht van de ouderen verslechterd wordt ten behoeve van een
                  				relatief geringe besparing voor de overheid. Ook vragen zij of niet onderschat
                  				wordt dat de gevolgen van de voorgestelde wetgeving voor een groep met de
                  				allerlaagste inkomens aanzienlijk is.
               </text:p>
      <text:p text:style-name="algemeen">De leden zien de beantwoording – bij voorkeur binnen vier weken
                  				– met belangstelling tegemoet.
               </text:p>
      <text:p text:style-name="ondertekening">De voorzitter van de vaste commissie voor
                     			 Sociale Zaken en Werkgelegenheid,
                  </text:p>
      <text:p text:style-name="ondertekening.end">Sylvester </text:p>
      <text:p text:style-name="ondertekening">De griffier van de vaste commissie voor Sociale
                     			 Zaken en Werkgelegenheid,
                  </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4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