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 </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3 okto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in de Algemene Ouderdomswet de dag waarop het ouderdomspensioen
                     				ingaat te stellen op de dag waarop de belanghebbende de pensioengerechtigde
                     				leeftijd bereikt en andere wetten daarop aan te pass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ALGEMENE OUDERDOMSWET
                  </text:h>
      <text:p text:style-name="wat">De Algemene Ouderdomswet wordt als volgt gewijzigd:</text:p>
      <text:p text:style-name="lid"><text:span text:style-name="lidnr">A<text:tab/></text:span></text:p>
      <text:p text:style-name="wat">In artikel 8b, derde lid, wordt «met ingang van de eerste dag
                        				  van de maand waarin» vervangen door: met ingang van de dag waarop.
                     </text:p>
      <text:p text:style-name="lid"><text:span text:style-name="lidnr">B<text:tab/></text:span></text:p>
      <text:p text:style-name="wat">Artikel 16 wordt als volgt gewijzigd:</text:p>
      <text:p text:style-name="wat-labeled">1. In het eerste lid wordt «op de eerste dag der maand,
                           					 waarin» vervangen door: op de dag waarop.
                        </text:p>
      <text:p text:style-name="wat-labeled">2. In het tweede lid wordt «vóór de eerste dag der maand,
                           					 waarin de aanvraag werd ingediend of waarin» vervangen door: vóór de dag
                           					 waarop de aanvraag werd ingediend of vóór de dag waarop.
                        </text:p>
      <text:h text:outline-level="2" text:style-name="wijzig-artikel_kop">ARTIKEL II. WIJZIGING VAN DE ALGEMENE NABESTAANDENWET
                  </text:h>
      <text:p text:style-name="wat">De Algemene nabestaandenwet wordt als volgt gewijzigd:</text:p>
      <text:p text:style-name="lid"><text:span text:style-name="lidnr">A<text:tab/></text:span></text:p>
      <text:p text:style-name="wat">In artikel 15, derde lid, wordt «indien de echtgenoot
                        				  overlijdt in of na de maand waarin de nabestaande de leeftijd van 65 jaar
                        				  bereikt» vervangen door: indien de echtgenoot overlijdt op of na de dag waarop
                        				  de nabestaande de leeftijd van 65 jaar bereikt.
                     </text:p>
      <text:p text:style-name="lid"><text:span text:style-name="lidnr">B<text:tab/></text:span></text:p>
      <text:p text:style-name="wat">In artikel 16, tweede lid, wordt «maar in geval van onderdeel
                        				  c met ingang van de eerste dag van de maand, waarin de 65-jarige leeftijd wordt
                        				  bereikt» vervangen door: maar in geval van onderdeel c met ingang van de dag
                        				  waarop de 65-jarige leeftijd wordt bereikt.
                     </text:p>
      <text:p text:style-name="lid"><text:span text:style-name="lidnr">C<text:tab/></text:span></text:p>
      <text:p text:style-name="wat">In artikel 24, tweede lid, wordt «met ingang van de eerste
                        				  dag van de maand waarin» vervangen door: met ingang van de dag waarop.
                     </text:p>
      <text:h text:outline-level="2" text:style-name="wijzig-artikel_kop">ARTIKEL III. WIJZIGING VAN DE LIQUIDATIEWET ONGEVALLENWETTEN
                  </text:h>
      <text:p text:style-name="wat">De Liquidatiewet ongevallenwetten wordt als volgt
                     				gewijzigd:
                  </text:p>
      <text:p text:style-name="lid"><text:span text:style-name="lidnr">A<text:tab/></text:span></text:p>
      <text:p text:style-name="wat">In artikel 8, tweede lid, onderdeel b, wordt «gelegen na de
                        				  maand, voorafgaande aan die, waarin de uitkeringsgerechtigde de leeftijd van 65
                        				  jaar heeft bereikt» vervangen door: gelegen na de dag waarop de
                        				  uitkeringsgerechtigde de leeftijd van 65 jaar heeft bereikt.
                     </text:p>
      <text:p text:style-name="lid"><text:span text:style-name="lidnr">B<text:tab/></text:span></text:p>
      <text:p text:style-name="wat">In artikel 18, eerste lid, wordt «tot en met de laatste dag
                        				  van de maand, voorafgaande aan die, waarin hij de leeftijd van 65 jaar
                        				  bereikt» vervangen door «tot en met de dag voorafgaand aan die waarop hij de
                        				  leeftijd van 65 jaar bereikt» en wordt «op de eerste dag van de maand, waarin
                        				  hij de leeftijd van 65 jaar bereikt» vervangen door «op de dag waarop hij de
                        				  leeftijd van 65 jaar bereikt».
                     </text:p>
      <text:h text:outline-level="2" text:style-name="wijzig-artikel_kop">ARTIKEL IV. WIJZIGING VAN DE TIJDELIJKE WET BEPERKING INKOMENSGEVOLGEN
                     				  ARBEIDSONGESCHIKTHEIDSCRITERIA
                  </text:h>
      <text:p text:style-name="wat">In artikel 6 van de Tijdelijke wet beperking inkomensgevolgen
                     				arbeidsongeschiktheidscriteria wordt «met ingang van de eerste dag van de
                     				maand waarin de werkloze persoon de leeftijd van 65 jaar bereikt» vervangen
                     				door: met ingang van de dag waarop de werkloze persoon de leeftijd van 65 jaar
                     				bereikt.
                  </text:p>
      <text:h text:outline-level="2" text:style-name="wijzig-artikel_kop">ARTIKEL V. WIJZIGING VAN DE TOESLAGENWET
                  </text:h>
      <text:p text:style-name="wat">Artikel 23 van de Toeslagenwet wordt als volgt gewijzigd:</text:p>
      <text:p text:style-name="wat-labeled">1. Het tweede en vierde lid vervallen.
                     </text:p>
      <text:p text:style-name="wat-labeled">2. Het derde lid wordt vernummerd tot tweede lid.
                     </text:p>
      <text:p text:style-name="wat-labeled">3. Het vijfde tot en met achtste lid worden vernummerd tot derde
                        				  tot en met zesde lid.
                     </text:p>
      <text:h text:outline-level="2" text:style-name="wijzig-artikel_kop">ARTIKEL VI. WIJZIGING VAN DE WERKLOOSHEIDSWET
                  </text:h>
      <text:p text:style-name="wat">Artikel 19, eerste lid, onderdeel i, van de Werkloosheidswet
                     				komt te luiden:
                  </text:p>
      <text:section text:name="artikeltekst.d16333e381" text:style-name="wijziging.block">
        <text:list text:style-name="list-style-1">
          <text:list-item text:start-value="1">
            <text:p text:style-name="list.single">de leeftijd van 65 jaar heeft bereikt;.
                              </text:p>
          </text:list-item>
        </text:list>
      </text:section>
      <text:h text:outline-level="2" text:style-name="wijzig-artikel_kop">ARTIKEL VII. WIJZIGING VAN DE WET ARBEIDSONGESCHIKTHEIDSVERZEKERING
                     				  ZELFSTANDIGEN
                  </text:h>
      <text:p text:style-name="wat">De Wet arbeidsongeschiktheidsverzekering zelfstandigen wordt als
                     				volgt gewijzigd:
                  </text:p>
      <text:p text:style-name="lid"><text:span text:style-name="lidnr">A<text:tab/></text:span></text:p>
      <text:p text:style-name="wat">Artikel 19, eerste lid, onderdeel a, komt te luiden:</text:p>
      <text:section text:name="artikeltekst.d16333e415" text:style-name="wijziging.block">
        <text:list text:style-name="list-style-2">
          <text:list-item text:start-value="1">
            <text:p text:style-name="list.single">met ingang van de dag waarop de verzekerde de leeftijd
                                    							 van 65 jaar bereikt;.
                                 </text:p>
          </text:list-item>
        </text:list>
      </text:section>
      <text:p text:style-name="lid"><text:span text:style-name="lidnr">B<text:tab/></text:span></text:p>
      <text:p text:style-name="wat">Artikel 61 wordt als volgt gewijzigd:</text:p>
      <text:p text:style-name="wat-labeled">1. Het tweede lid vervalt.
                        </text:p>
      <text:p text:style-name="wat-labeled">2. Het derde tot en met zevende lid worden vernummerd tot
                           					 tweede tot en met zesde lid.
                        </text:p>
      <text:h text:outline-level="2" text:style-name="wijzig-artikel_kop">ARTIKEL VIII. WIJZIGING VAN DE WET INKOMENSVOORZIENING OUDERE EN
                     				  GEDEELTELIJK ARBEIDSONGESCHIKTE GEWEZEN ZELFSTANDIGEN
                  </text:h>
      <text:p text:style-name="wat">In artikel 22 van de Wet inkomensvoorziening oudere en
                     				gedeeltelijk arbeidsongeschikte gewezen zelfstandigen wordt «de eerste dag van
                     				de maand, waarin de gewezen zelfstandige de leeftijd van 65 jaar bereikt»
                     				vervangen door: de dag waarop de gewezen zelfstandige de leeftijd van 65 jaar
                     				bereikt.
                  </text:p>
      <text:h text:outline-level="2" text:style-name="wijzig-artikel_kop">ARTIKEL IX. WIJZIGING VAN DE WET INKOMENSVOORZIENING OUDERE EN
                     				  GEDEELTELIJK ARBEIDSONGESCHIKTE WERKLOZE WERKNEMERS
                  </text:h>
      <text:p text:style-name="wat">In artikel 22 van de Wet inkomensvoorziening oudere en
                     				gedeeltelijk arbeidsongeschikte werkloze werknemers wordt «de eerste dag van
                     				de maand, waarin de werkloze werknemer de leeftijd van 65 jaar bereikt» vervangen
                     				door: de dag waarop de werkloze werknemer de leeftijd van 65 jaar
                     				bereikt.
                  </text:p>
      <text:h text:outline-level="2" text:style-name="wijzig-artikel_kop">ARTIKEL X. WIJZIGING VAN DE WET INKOMENSVOORZIENING OUDERE
                     				  WERKLOZEN
                  </text:h>
      <text:p text:style-name="wat">De Wet inkomensvoorziening oudere werklozen wordt als volgt
                     				gewijzigd:
                  </text:p>
      <text:p text:style-name="lid"><text:span text:style-name="lidnr">A<text:tab/></text:span></text:p>
      <text:p text:style-name="wat">In artikel 6, eerste lid, onderdeel f, wordt «van de eerste
                        				  dag van de kalendermaand waarin de leeftijd van 65 jaar wordt bereikt»
                        				  vervangen door: van de dag waarop de leeftijd van 65 jaar wordt bereikt.
                     </text:p>
      <text:p text:style-name="lid"><text:span text:style-name="lidnr">B<text:tab/></text:span></text:p>
      <text:p text:style-name="wat">Artikel 29 wordt als volgt gewijzigd:</text:p>
      <text:p text:style-name="wat-labeled">1. Het tweede lid vervalt.
                        </text:p>
      <text:p text:style-name="wat-labeled">2. Het derde tot en met achtste lid worden vernummerd tot
                           					 tweede tot en met zevende lid.
                        </text:p>
      <text:p text:style-name="wat-labeled">3. In het tot derde vernummerde lid wordt «artikel 6, eerste
                           					 lid, onderdeel e» vervangen door: artikel 6, eerste lid, onderdeel f.
                        </text:p>
      <text:h text:outline-level="2" text:style-name="wijzig-artikel_kop">ARTIKEL XI. WIJZIGING VAN DE WET OP DE
                     				  ARBEIDSONGESCHIKTHEIDSVERZEKERING
                  </text:h>
      <text:p text:style-name="wat">De Wet op de arbeidsongeschiktheidsverzekering wordt als volgt
                     				gewijzigd:
                  </text:p>
      <text:p text:style-name="lid"><text:span text:style-name="lidnr">A<text:tab/></text:span></text:p>
      <text:p text:style-name="wat">In artikel 49, eerste lid, wordt «met ingang van de eerste
                        				  dag van de maand, waarin de betrokkene de leeftijd van 65 jaar bereikt»
                        				  vervangen door: met ingang van de dag waarop de betrokkene de leeftijd van 65
                        				  jaar bereikt.
                     </text:p>
      <text:p text:style-name="lid"><text:span text:style-name="lidnr">B<text:tab/></text:span></text:p>
      <text:p text:style-name="wat">Artikel 53 wordt als volgt gewijzigd:</text:p>
      <text:p text:style-name="wat-labeled">1. Het tweede lid vervalt.
                        </text:p>
      <text:p text:style-name="wat-labeled">2. Het derde tot en met zevende lid worden vernummerd tot
                           					 tweede tot en met zesde lid.
                        </text:p>
      <text:h text:outline-level="2" text:style-name="wijzig-artikel_kop">ARTIKEL XII. WIJZIGING VAN DE WET WERK EN ARBEIDSONDERSTEUNING
                     				  JONGGEHANDICAPTEN
                  </text:h>
      <text:p text:style-name="wat">De Wet werk en arbeidsondersteuning jonggehandicapten wordt als
                     				volgt gewijzigd:
                  </text:p>
      <text:p text:style-name="lid"><text:span text:style-name="lidnr">A<text:tab/></text:span></text:p>
      <text:p text:style-name="wat">Artikel 2:11, eerste lid, onderdeel e, komt te luiden:</text:p>
      <text:section text:name="artikeltekst.d16333e589" text:style-name="wijziging.block">
        <text:list text:style-name="list-style-3">
          <text:list-item text:start-value="5">
            <text:p text:style-name="list.single">het bereiken of bereikt hebben van de leeftijd van 65
                                    							 jaar..
                                 </text:p>
          </text:list-item>
        </text:list>
      </text:section>
      <text:p text:style-name="lid"><text:span text:style-name="lidnr">B<text:tab/></text:span></text:p>
      <text:p text:style-name="wat">Artikel 2:56 wordt als volgt gewijzigd:</text:p>
      <text:p text:style-name="wat-labeled">1. Het tweede lid vervalt.
                        </text:p>
      <text:p text:style-name="wat-labeled">2. Het derde tot en met zevende lid worden vernummerd tot
                           					 tweede tot en met zesde lid.
                        </text:p>
      <text:p text:style-name="lid"><text:span text:style-name="lidnr">C<text:tab/></text:span></text:p>
      <text:p text:style-name="wat">Artikel 3:19, eerste lid, onderdeel a, komt te luiden:</text:p>
      <text:section text:name="artikeltekst.d16333e643" text:style-name="wijziging.block">
        <text:list text:style-name="list-style-4">
          <text:list-item text:start-value="1">
            <text:p text:style-name="list.single">met ingang van de dag waarop de jonggehandicapte de
                                    							 leeftijd van 65 jaar bereikt;.
                                 </text:p>
          </text:list-item>
        </text:list>
      </text:section>
      <text:p text:style-name="lid"><text:span text:style-name="lidnr">D<text:tab/></text:span></text:p>
      <text:p text:style-name="wat">Artikel 3:54 wordt als volgt gewijzigd:</text:p>
      <text:p text:style-name="wat-labeled">1. Het tweede lid vervalt.
                        </text:p>
      <text:p text:style-name="wat-labeled">2. Het derde tot en met zevende lid worden vernummerd tot
                           					 tweede tot en met zesde lid.
                        </text:p>
      <text:h text:outline-level="2" text:style-name="wijzig-artikel_kop">ARTIKEL XIII. WIJZIGING VAN DE WET WERK EN INKOMEN NAAR
                     				  ARBEIDSVERMOGEN
                  </text:h>
      <text:p text:style-name="wat">De Wet werk en inkomen naar arbeidsvermogen wordt als volgt
                     				gewijzigd:
                  </text:p>
      <text:p text:style-name="lid"><text:span text:style-name="lidnr">A<text:tab/></text:span></text:p>
      <text:p text:style-name="wat">Artikel 43, onderdeel g, komt te luiden:</text:p>
      <text:section text:name="artikeltekst.d16333e705" text:style-name="wijziging.block">
        <text:list text:style-name="list-style-5">
          <text:list-item text:start-value="7">
            <text:p text:style-name="list.single">het bereiken of bereikt hebben van de leeftijd van 65
                                    							 jaar;.
                                 </text:p>
          </text:list-item>
        </text:list>
      </text:section>
      <text:p text:style-name="lid"><text:span text:style-name="lidnr">B<text:tab/></text:span></text:p>
      <text:p text:style-name="wat">Artikel 74 wordt als volgt gewijzigd:</text:p>
      <text:p text:style-name="wat-labeled">1. Het tweede lid vervalt.
                        </text:p>
      <text:p text:style-name="wat-labeled">2. Het derde tot en met zevende lid worden vernummerd tot
                           					 tweede tot en met zesde lid.
                        </text:p>
      <text:h text:outline-level="2" text:style-name="wijzig-artikel_kop">ARTIKEL XIV. WIJZIGING VAN DE ZIEKTEWET
                  </text:h>
      <text:p text:style-name="wat">De Ziektewet wordt als volgt gewijzigd:</text:p>
      <text:p text:style-name="lid"><text:span text:style-name="lidnr">A<text:tab/></text:span></text:p>
      <text:p text:style-name="wat">In artikel 29, vierde lid, wordt «Geen ziekengeld wordt
                        				  uitgekeerd op en na de eerste dag van de maand waarin de verzekerde de leeftijd
                        				  van 65 jaar bereikt» vervangen door: Geen ziekengeld wordt uitgekeerd op en na
                        				  de dag waarop de verzekerde de leeftijd van 65 jaar bereikt.
                     </text:p>
      <text:p text:style-name="lid"><text:span text:style-name="lidnr">B<text:tab/></text:span></text:p>
      <text:p text:style-name="wat">Artikel 35 wordt als volgt gewijzigd:</text:p>
      <text:p text:style-name="wat-labeled">1. Het tweede lid vervalt.
                        </text:p>
      <text:p text:style-name="wat-labeled">2. Het derde tot en met achtste lid worden vernummerd tot
                           					 tweede tot en met zevende lid.
                        </text:p>
      <text:p text:style-name="lid"><text:span text:style-name="lidnr">C<text:tab/></text:span></text:p>
      <text:p text:style-name="wat">In artikel 46, derde lid, onderdeel a, wordt «degene die de
                        				  eerste dag van de maand waarin hij 65 jaar wordt heeft bereikt» vervangen
                        				  door: degene die de leeftijd 65 jaar heeft bereikt.
                     </text:p>
      <text:h text:outline-level="2" text:style-name="wijzig-artikel_kop">ARTIKEL XV. WIJZIGING VAN DE ALGEMENE PENSIOENWET POLITIEKE
                     				  AMBTSDRAGERS
                  </text:h>
      <text:p text:style-name="wat">De Algemene pensioenwet politieke ambtsdragers wordt als volgt
                     				gewijzigd:
                  </text:p>
      <text:p text:style-name="lid"><text:span text:style-name="lidnr">A<text:tab/></text:span></text:p>
      <text:p text:style-name="wat">Artikel 22a, vijfde lid, onderdeel a, komt te luiden:</text:p>
      <text:section text:name="artikeltekst.d16333e820" text:style-name="wijziging.block">
        <text:list text:style-name="list-style-6">
          <text:list-item text:start-value="1">
            <text:p text:style-name="list.single">met ingang van de dag waarop de nabestaande 65 jaar
                                    							 wordt;.
                                 </text:p>
          </text:list-item>
        </text:list>
      </text:section>
      <text:p text:style-name="lid"><text:span text:style-name="lidnr">B<text:tab/></text:span></text:p>
      <text:p text:style-name="wat">Artikel 22c, derde lid, onderdeel a, komt te luiden:</text:p>
      <text:section text:name="artikeltekst.d16333e848" text:style-name="wijziging.block">
        <text:list text:style-name="list-style-7">
          <text:list-item text:start-value="1">
            <text:p text:style-name="list.single">met ingang van de dag waarop de nabestaande de
                                    							 65-jarige leeftijd bereikt;.
                                 </text:p>
          </text:list-item>
        </text:list>
      </text:section>
      <text:p text:style-name="lid"><text:span text:style-name="lidnr">C<text:tab/></text:span></text:p>
      <text:p text:style-name="wat">In artikel 27a, eerste lid, wordt «tot de eerste dag van de
                        				  maand waarin» vervangen door: tot de dag waarop.
                     </text:p>
      <text:p text:style-name="lid"><text:span text:style-name="lidnr">D<text:tab/></text:span></text:p>
      <text:p text:style-name="wat">Artikel 145a, vijfde lid, onderdeel a, komt te luiden:</text:p>
      <text:section text:name="artikeltekst.d16333e887" text:style-name="wijziging.block">
        <text:list text:style-name="list-style-8">
          <text:list-item text:start-value="1">
            <text:p text:style-name="list.single">met ingang van de dag waarop de nabestaande 65 jaar
                                    							 wordt;.
                                 </text:p>
          </text:list-item>
        </text:list>
      </text:section>
      <text:p text:style-name="lid"><text:span text:style-name="lidnr">E<text:tab/></text:span></text:p>
      <text:p text:style-name="wat">Artikel 145c, derde lid, onderdeel a, komt te luiden:</text:p>
      <text:section text:name="artikeltekst.d16333e915" text:style-name="wijziging.block">
        <text:list text:style-name="list-style-9">
          <text:list-item text:start-value="1">
            <text:p text:style-name="list.single">met ingang van de dag waarop de nabestaande de
                                    							 65-jarige leeftijd bereikt;.
                                 </text:p>
          </text:list-item>
        </text:list>
      </text:section>
      <text:p text:style-name="lid"><text:span text:style-name="lidnr">F<text:tab/></text:span></text:p>
      <text:p text:style-name="wat">In artikel 150a, eerste lid, wordt «tot de eerste dag van de
                        				  maand waarin» vervangen door: tot de dag waarop.
                     </text:p>
      <text:h text:outline-level="2" text:style-name="wijzig-artikel_kop">ARTIKEL XVI. WIJZIGING VAN DE SAMENLOOPREGELING INDONESISCHE PENSIOENEN
                     				  1960
                  </text:h>
      <text:p text:style-name="wat">De Samenloopregeling Indonesische pensioenen 1960 wordt als
                     				volgt gewijzigd:
                  </text:p>
      <text:p text:style-name="lid"><text:span text:style-name="lidnr">A<text:tab/></text:span></text:p>
      <text:p text:style-name="wat">In artikel 3, tweede lid, wordt «met ingang van de maand
                        				  waarin» vervangen door: met ingang van de dag waarop.
                     </text:p>
      <text:p text:style-name="lid"><text:span text:style-name="lidnr">B<text:tab/></text:span></text:p>
      <text:p text:style-name="wat">Artikel 27a, vierde lid, onderdeel a, komt te luiden:</text:p>
      <text:section text:name="artikeltekst.d16333e971" text:style-name="wijziging.block">
        <text:list text:style-name="list-style-10">
          <text:list-item text:start-value="1">
            <text:p text:style-name="list.single">met ingang van de dag waarop de weduwe de 65-jarige
                                    							 leeftijd bereikt;.
                                 </text:p>
          </text:list-item>
        </text:list>
      </text:section>
      <text:p text:style-name="lid"><text:span text:style-name="lidnr">C<text:tab/></text:span></text:p>
      <text:p text:style-name="wat">Artikel 27b, derde lid, onderdeel a, komt te luiden:</text:p>
      <text:section text:name="artikeltekst.d16333e999" text:style-name="wijziging.block">
        <text:list text:style-name="list-style-11">
          <text:list-item text:start-value="1">
            <text:p text:style-name="list.single">met ingang van de dag waarop de weduwe de 65-jarige
                                    							 leeftijd bereikt;.
                                 </text:p>
          </text:list-item>
        </text:list>
      </text:section>
      <text:h text:outline-level="2" text:style-name="wijzig-artikel_kop">ARTIKEL XVII. WIJZIGING VAN DE TNO-WET
                  </text:h>
      <text:p text:style-name="wat">In artikel 7, derde lid, van de TNO-wet wordt «met ingang van
                     				de eerste dag van de maand, waarin zij de leeftijd van vijfenzestig jaren
                     				bereiken» vervangen door: met ingang van de dag waarop zij de leeftijd van
                     				vijfenzestig jaren bereiken.
                  </text:p>
      <text:h text:outline-level="2" text:style-name="wijzig-artikel_kop">ARTIKEL XVIII. WIJZIGING VAN DE WET PRIVATISERING
                     				  SPOORWEGPENSIOENFONDS
                  </text:h>
      <text:p text:style-name="wat">In artikel 13, derde lid, van de Wet privatisering
                     				Spoorwegpensioenfonds wordt «op de eerste dag van de maand waarin hij de
                     				leeftijd van 65 jaar bereikt» vervangen door: op de dag waarop hij de leeftijd
                     				van 65 jaar bereikt.
                  </text:p>
      <text:h text:outline-level="2" text:style-name="wijzig-artikel_kop">ARTIKEL XIX. WIJZIGING VAN DE WET VEREVENING PENSIOENRECHTEN BIJ
                     				  SCHEIDING
                  </text:h>
      <text:p text:style-name="wat">In artikel 1, tweede lid, onderdeel c, van de Wet verevening
                     				pensioenrechten bij scheiding wordt «met ingang van de eerste dag van de maand
                     				waarin de leeftijd van 65 jaar is bereikt» vervangen door: met ingang van de
                     				dag waarop de leeftijd van 65 jaar is bereikt.
                  </text:p>
      <text:h text:outline-level="2" text:style-name="wijzig-artikel_kop">ARTIKEL XX. WIJZIGING VAN DE WET UITKERINGEN VERVOLGINGSSLACHTOFFERS
                     				  1940–1945
                  </text:h>
      <text:p text:style-name="wat">In artikel 10, tweede lid, onderdelen a en b, van de Wet
                     				uitkeringen vervolgingsslachtoffers 1940–1945 wordt «met ingang van de
                     				eerste dag van de maand waarin de uitkeringsgerechtigde de leeftijd van 65 jaar
                     				bereikt» telkens vervangen door: met ingang van de dag waarop de
                     				uitkeringsgerechtigde de leeftijd van 65 jaar bereikt.
                  </text:p>
      <text:h text:outline-level="2" text:style-name="wijzig-artikel_kop">ARTIKEL XXI. WIJZIGING VAN DE WET UITKERINGEN BURGER-OORLOGSSLACHTOFFERS
                     				  1940–1945
                  </text:h>
      <text:p text:style-name="wat">In artikel 14, tweede lid, aanhef, van de Wet uitkeringen
                     				burger-oorlogsslachtoffers 1940–1945 wordt «met ingang van de eerste dag van
                     				de maand waarin hij de 65-jarige leeftijd heeft bereikt» vervangen door: met
                     				ingang van de dag waarop hij de 65-jarige leeftijd heeft bereikt.
                  </text:p>
      <text:h text:outline-level="2" text:style-name="artikel_kop">ARTIKEL XXII. INWERKINGTREDING
                     </text:h>
      <text:p text:style-name="artikel">Deze wet treedt in werking op een bij koninklijk besluit te
                        				bepalen tijdstip, dat voor de verschillende artikelen of onderdelen daarvan
                        				verschillend kan worden vastgesteld.
                     </text:p>
      <text:h text:outline-level="2" text:style-name="artikel_kop">ARTIKEL XXIII. CITEERTITEL
                     </text:h>
      <text:p text:style-name="artikel">Deze wet wordt aangehaald als: Wet wijziging ingangsdatum
                        				AOW-ouderdomspensioen.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4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