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
               </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6 september 2011
               
            </text:p>
          </table:table-cell>
          <table:covered-table-cell/>
        </table:table-row>
      </table:table>
      <text:p text:style-name="algemeen">Aan artikel II van het voorstel van wet wordt een onderdeel toegevoegd, luidende:</text:p>
      <text:p text:style-name="tussenkop"><text:span text:style-name="tussenkop_rom">C</text:span></text:p>
      <text:p text:style-name="algemeen">In artikel 24, tweede lid, wordt «met ingang van de eerste dag van de maand waarin» vervangen door:  met ingang van de dag
                  waarop.
               </text:p>
      <text:h text:outline-level="2" text:style-name="divisiekop1">Toelichting
               </text:h>
      <text:p text:style-name="algemeen">In artikel 24, tweede lid, van de Algemene nabestaandenwet, is geregeld dat het recht op halfwezenuitkering eindigt met ingang
                  van de eerste dag van de maand waarin de nabestaande een bruto-ouderdomspensioen voor de ongehuwde pensioengerechtigde als
                  bedoeld in artikel 9, eerste lid, onderdeel c, van de Algemene Ouderdomswet ontvangt. Ook deze bepaling, die er van uit gaat
                  dat het ouderdomspensioen ingaat op de eerste dag van de maand, dient te worden aangepast, maar is eerder over het hoofd gezi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