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9200*"/>
    </style:style>
    <style:style style:family="table-column" style:name="table.1.col2">
      <style:table-column-properties style:rel-column-width="8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46
               </text:p>
          </table:table-cell>
          <table:table-cell office:value-type="string" table:number-columns-spanned="2" table:style-name="parlementair.kopcel3">
            <text:p text:style-name="headtable.dossiertitel"> Wijziging van de Algemene Ouderdomswet en andere wetten in verband met wijziging van de ingangsdatum van het ouderdomspensioen
            (Wet wijziging ingangsdatum AOW-ouderdomspensioen)
         </text:p>
          </table:table-cell>
          <table:covered-table-cell/>
        </table:table-row>
        <table:table-row>
          <table:table-cell office:value-type="string" table:number-columns-spanned="1" table:style-name="parlementair.kopcel_last">
            <text:p text:style-name="headtable.stuktitel">Nr. 5
                  </text:p>
          </table:table-cell>
          <table:table-cell office:value-type="string" table:number-columns-spanned="2" table:style-name="parlementair.kopcel_last">
            <text:p text:style-name="headtable.stuktitel"> VERSLAG
            </text:p>
            <text:p text:style-name="headtable.datum">Vastgesteld 22 september 2011
               
            </text:p>
          </table:table-cell>
          <table:covered-table-cell/>
        </table:table-row>
      </table:table>
      <text:p text:style-name="alineagroep">De vaste commissie voor Sociale Zaken en Werkgelegenheid<text:note text:id="ID-130944-d28e108" text:note-class="footnote"><text:note-citation text:label="1">1</text:note-citation><text:note-body><text:p>Samenstelling:</text:p><text:p>Leden: Gent, W. van (GL), voorzitter, Hamer, M.I.  (PvdA), Sterk, W.R.C.  (CDA), Smeets, P.E.  (PvdA), Hijum, Y.J. van (CDA),
                  Omtzigt, P.H.  (CDA), Koşer Kaya, F.  (D66), Ulenbelt, P.  (SP), Ortega-Martijn, C.A.  (CU), Dijck, A.P.C. van (PVV), ondervoorzitter,
                  Spekman, J.L.  (PvdA), Vermeij, R.A.  (PvdA), Ouwehand, E.  (PvdD), Lodders, W.J.H.  (VVD), Dijkgraaf, E.  (SGP), Azmani,
                  M.  (VVD), Koolmees, W.  (D66), Jong, L.W.E. de (PVV), Klaver, J.F.  (GL), Huizing, M.E.  (VVD), Straus, K.C.J.  (VVD), Besselaar,
                  I.H.C. van den (PVV) en Vacature (SP).
               </text:p><text:p>Plv. leden: Voortman, L.G.J.  (GL), Heijnen, P.M.M.  (PvdA), Uitslag, A.S.  (CDA), Klijnsma, J.  (PvdA), Biskop, J.J.G.M.
                  (CDA), Smilde, M.C.A.  (CDA), Dijkstra, P.A.  (D66), Kooiman, C.J.E.  (SP), Schouten, C.J.  (CU), Fritsma, S.R.  (PVV), Çelik,
                  M.  (PvdA), Dijsselbloem, J.R.V.A.  (PvdA), Thieme, M.L.  (PvdD), Neppérus, H.  (VVD), Staaij, C.G. van der (SGP), Aptroot,
                  Ch.B.  (VVD), Pechtold, A.  (D66), Klaveren, J.J. van (PVV), Sap, J.C.M.  (GL), Houwers, J.  (VVD), Harbers, M.G.J.  (VVD),
                  Mos, R. de (PVV) en Gesthuizen, S.M.J.G.  (SP).
               </text:p></text:note-body></text:note>, belast met het voorbereidend onderzoek van bovenstaand wetsvoorstel, heeft de eer als volgt verslag uit te brengen van haar
                     bevindingen.
                  </text:p>
      <text:p text:style-name="alineagroep.end">Onder het voorbehoud dat de regering de vragen en opmerkingen in dit verslag afdoende zal beantwoorden, acht de commissie
                     hiermee de openbare behandeling van het voorstel van wet voldoende voorbereid.
                  </text:p>
      <text:p text:style-name="tussenkop"><text:span text:style-name="tussenkop_vet">Inhoudsopgave</text:span></text:p>
      <text:p text:style-name="table.fix"/>
      <table:table table:name="table.1" table:style-name="table.1">
        <table:table-column table:style-name="table.1.col1"/>
        <table:table-column table:style-name="table.1.col2"/>
        <table:table-row>
          <table:table-cell office:value-type="string"/>
          <table:table-cell office:value-type="string">
            <text:p text:style-name="Table_20_Contents_Right">blz.</text:p>
          </table:table-cell>
        </table:table-row>
        <table:table-row>
          <table:table-cell office:value-type="string"/>
          <table:table-cell office:value-type="string"/>
        </table:table-row>
        <table:table-row>
          <table:table-cell office:value-type="string">
            <text:p text:style-name="Table_20_Contents_Left">
                              <text:span text:style-name="halfvet">I ALGEMEEN</text:span>
                              
                           </text:p>
          </table:table-cell>
          <table:table-cell office:value-type="string">
            <text:p text:style-name="Table_20_Contents_Right">
                              <text:span text:style-name="halfvet">1</text:span>
                              
                           </text:p>
          </table:table-cell>
        </table:table-row>
        <table:table-row>
          <table:table-cell office:value-type="string"/>
          <table:table-cell office:value-type="string"/>
        </table:table-row>
        <table:table-row>
          <table:table-cell office:value-type="string">
            <text:p text:style-name="Table_20_Contents_Left">1. Voorstel en uitwerking van het wetsvoorstel</text:p>
          </table:table-cell>
          <table:table-cell office:value-type="string">
            <text:p text:style-name="Table_20_Contents_Right">2</text:p>
          </table:table-cell>
        </table:table-row>
        <table:table-row>
          <table:table-cell office:value-type="string">
            <text:p text:style-name="Table_20_Contents_Left">2. Inkomenseffecten</text:p>
          </table:table-cell>
          <table:table-cell office:value-type="string">
            <text:p text:style-name="Table_20_Contents_Right">4</text:p>
          </table:table-cell>
        </table:table-row>
        <table:table-row>
          <table:table-cell office:value-type="string">
            <text:p text:style-name="Table_20_Contents_Left">3. Uitvoeringsaspecten</text:p>
          </table:table-cell>
          <table:table-cell office:value-type="string">
            <text:p text:style-name="Table_20_Contents_Right">5</text:p>
          </table:table-cell>
        </table:table-row>
        <table:table-row>
          <table:table-cell office:value-type="string">
            <text:p text:style-name="Table_20_Contents_Left">4. Financiële aspecten</text:p>
          </table:table-cell>
          <table:table-cell office:value-type="string">
            <text:p text:style-name="Table_20_Contents_Right">6</text:p>
          </table:table-cell>
        </table:table-row>
      </table:table>
      <text:p/>
      <text:h text:outline-level="2" text:style-name="divisiekop1">I ALGEMEEN
               </text:h>
      <text:p text:style-name="algemeen">De leden van de VVD-fractie hebben met belangstelling kennis genomen van de voorgestelde wijziging van de Algemene Ouderdomswet
                  (AOW) en andere wetten in verband met wijziging van de ingangsdatum van het AOW-ouderdomspensioen. Deze leden onderschrijven
                  het uitgangspunt dat het recht op AOW-ouderdomspensioen ingaat bij het bereiken van de pensioengerechtigde leeftijd. De leden
                  van de VVD-fractie hebben wel nog enkele vragen aan de regering, welke zich met name richten op de uitvoering.
               </text:p>
      <text:p text:style-name="algemeen">De leden van de PvdA-fractie hebben kennisgenomen van het wetsvoorstel. Zij hebben nog enkele kritische aanvullende vragen.</text:p>
      <text:p text:style-name="algemeen">De leden van de PVV-fractie hebben kennisgenomen van het wetsvoorstel en willen de regering nog enkele (kritische) vragen
                  voorleggen.
               </text:p>
      <text:p text:style-name="algemeen">De leden van de CDA-fractie hebben met belangstelling kennisgenomen van het wetsvoorstel. De intentie van het wetsvoorstel
                  was ook al aangekondigd in het regeerakkoord. Deze leden willen nog een aantal punten aan de orde stellen.
               </text:p>
      <text:p text:style-name="algemeen">De leden van de ChristenUnie-fractie hebben kennisgenomen van het wetsvoorstel. Deze leden hebben bij het wetsvoorstel de
                  onderstaande vragen.
               </text:p>
      <text:p text:style-name="algemeen">De leden van de SP-fractie hebben kennisgenomen van het wetsvoorstel. Deze leden zijn van mening dat het onderhavige wetsvoorstel
                  uitvoeringstechnisch en administratief nadelig is ten opzichte van de huidige situatie. Zij zijn van mening dat de regering
                  het wetsvoorstel moet intrekken gezien de grote nadelen van het wetsvoorstel en de financieel nadelige gevolgen voor werknemers
                  en vervroegd gepensioneerden.
               </text:p>
      <text:h text:outline-level="3" text:style-name="divisiekop2">1. Voorstel en uitwerking van het wetsvoorstel
               </text:h>
      <text:p text:style-name="alineagroep">De leden van de VVD-fractie erkennen dat het aan de sociale partners is om de regeling met betrekking tot het functioneel
                     leeftijdsontslag zodanig aan te passen dat deze aansluiting vinden bij het onderhavige wetsvoorstel. Kan de regering aangeven hoe ver sociale partners al zijn met hun aanpassingen? In het nader rapport is te lezen
                     dat er een situatie kan ontstaan waarin CAO’s, die nog uitgaan van ontslag – en daarmee pensionering op de eerste dag van
                     de maand van 65 jaar worden – op 1 januari 2012 nog niet zijn aangepast, maar dat deze situatie slechts van tijdelijke aard
                     zal zijn. Wanneer is deze situatie dan opgelost?
                  </text:p>
      <text:p text:style-name="alineagroep">Deze leden constateren dat de regering uitlegt dat het wijzigingen van de ingangsdatum van het AOW-ouderdomspensioen wel zal
                     leiden tot extra uitvoeringkosten voor de inhoudingsplichtigen. Kan de regering uiteenzetten hoe hoog deze kosten bedragen?
                  </text:p>
      <text:p text:style-name="alineagroep.end">Daarnaast is het in de visie van de leden van de VVD-fractie van belang dat de ingangsdatum van het AOW-ouderdomspensioen
                     ook aansluit bij de ingangsdatum van het aanvullende pensioen. Ook hier geldt in de visie van deze leden weer dat dit aan
                     de betrokken partijen is (verzekeraars, pensioenfondsen) om dit te regelen. Voor de burgers is het echter van belang dat de
                     aansluiting snel wordt gerealiseerd. Kan de regering aangeven in hoeverre de regelingen van de aanvullende verzekeringen al
                     zijn aangepast of al klaar zijn gemaakt voor de inwerkingtreding van het onderhavige wetsvoorstel? Is de regering van mening
                     dat een verschil tussen de datum van het AOW-ouderdomspensioen en de aanvullende pensioendatum ongewenst is?
                  </text:p>
      <text:p text:style-name="alineagroep">De leden van de PvdA-fractie willen opmerken dat alle gebeurtenissen rondom de AOW en aanvullend pensioen tot veel onduidelijkheid
                     en ongerustheid onder de Nederlandse bevolking leiden. Juist omdat het een zeer ingewikkelde materie betreft, is het van groot
                     belang dat de overheid, pensioenfondsen en -verzekeraars en werkgevers helder communiceren over de gevolgen voor individuele
                     deelnemers. Deelt de regering de mening van de leden van de PvdA-fractie dat dit helder communiceren een gezamenlijke verantwoordelijkheid
                     is van overheid, politiek, fondsen en verzekeraars en werkgevers?
                  </text:p>
      <text:p text:style-name="alineagroep">De leden van de PvdA-fractie hebben geconstateerd dat er diverse tijdstippen worden gehanteerd voor het functioneel leeftijdsontslag.
                     Graag zouden deze leden een overzicht krijgen van de verhoudingen van de drie meest voorkomende tijdstippen van functioneel
                     leeftijdsontslag: op de eerste dag van de maand waarop iemand 65 jaar wordt, op de 65<text:span text:style-name="superscript">e</text:span> verjaardag, op de eerste dag van de maand nadat iemand 65 jaar is geworden. Hoeveel CAO’s moeten er aangepast worden om de
                     voorgestelde wetswijziging door te voeren?
                  </text:p>
      <text:p text:style-name="alineagroep">De leden van de PvdA-fractie merken op dat vooruitlopend op de behandeling van het onderhavige wetsvoorstel in het voorjaar
                     van 2011 aan sociale partners is medegedeeld dat CAO’s aangepast moeten worden aan de komende wetswijzigingen. In hoeverre
                     heeft de regering daarbij rekening gehouden met meerjarige CAO’s? In hoeverre vindt de regering het redelijk om een CAO uitsluitend
                     open te breken of aan te passen om de voorgestelde regeling te implementeren? De leden van de PvdA-fractie zijn van mening
                     dat de termijn voor aanpassing van de CAO’s te kort is en dat het voor sociale partners ondoenlijk is om aan de komende wetswijzigingen
                     te voldoen met de ambitie van de inwerkingtredingdatum van 1 januari 2012. Welke mogelijkheden zijn er om sociale partners
                     meer tijd te geven om deze regeling goed te implementeren? Is de regering bereid enig uitstel te steunen, omdat anders de
                     uitvoering in gevaar kan komen? Zo nee, waarom niet?
                  </text:p>
      <text:p text:style-name="alineagroep">Deze leden vragen voorts wat het standpunt is van pensioenfondsen en -verzekeraars over de uitvoerbaarheid van dit voorstel,
                     indien aanvullend pensioen op de 65<text:span text:style-name="superscript">e</text:span> verjaardag moet worden uitgekeerd? Achten pensioenfondsen en -verzekeraars dit uitvoerbaar en welke extra kosten brengt dit
                     met zich mee? Hoe groot acht de regering de kans dat deze extra kosten worden doorberekend in de verzekerde regelingen, waardoor
                     betrokkenen minder pensioen zullen opbouwen?
                  </text:p>
      <text:p text:style-name="alineagroep">Deelt de regering de mening van de leden van de PvdA-fractie dat alle wetsvoorstellen betreffende AOW en pensioen in samenhang
                     moeten worden bekeken met een eventueel pensioenakkoord? En, dat er bovendien gekeken moet worden naar een slim moment waarop
                     alle systemen van fondsen, verzekeraars en overige uitvoerders aangepast kunnen worden aan alle wijzigingen, zodat deze uitvoerders
                     niet de komende drie jaar ieder jaar hun systemen hoeven aanpassen. Welke oplossing ziet de regering voor het scenario dat
                     ieder jaar systemen moeten worden aangepast?
                  </text:p>
      <text:p text:style-name="alineagroep">De leden van de PvdA-fractie zijn groot voorstander van het algemeen verbindend verklaren van CAO’s, en zijn dan ook van mening
                     dat het niet redelijk is om te dreigen CAO’s niet langer algemeen verbindend te verklaren indien deze regeling niet op 1 januari
                     2012 in alle CAO’s is geïmplementeerd. Zij zijn van mening dat dit dreigement te zwaar is, mede in het licht van de bereidwilligheid
                     van sociale partners om de CAO’s aan te passen. Welke andere stimuleringsmiddelen kan de regering gebruiken om de voorgestelde
                     wijzigingen (op tijd) in de CAO’s te verwerken? Is de regering bereid naar een minder zwaar drukmiddel te kijken, mede als
                     waardering voor de bereidwilligheid van sociale partners? Zo nee, waarom niet?
                  </text:p>
      <text:p text:style-name="alineagroep.end">De leden van de PvdA-fractie hechten er aan om ook aandacht te vragen voor die werknemers, die wel langer kunnen en willen
                     blijven doorwerken na de officiële datum van de pensioengerechtigde leeftijd. Hoe denkt de regering over het idee van de leden
                     van de PvdA-fractie om het functioneel leeftijdsontslag helemaal uit CAO’s te halen? Deelt de regering de mening van de leden
                     van de PvdA-fractie dat vrijwillig langer doorwerken, in overleg met de werkgever, mogelijk moet zijn, maar dat dit niet zou
                     mogen leiden tot verdrijving op de arbeidsmarkt? Welke voor- en nadelen ziet de regering voor werkgevers, werknemers en de
                     overheid als het functioneel leeftijdsontslag niet meer in CAO’s zal staan?
                  </text:p>
      <text:p text:style-name="algemeen">De leden van de PVV-fractie vragen of door de regering is overwogen om het wetsvoorstel zodanig aan te passen dat de AOW-uitkering
                  ingaat op de eerste dag van de maand volgend op de maand waarin iemand de AOW-gerechtigde leeftijd heeft bereikt? Zodoende
                  blijft in de visie van deze leden de eenvoud in het stelsel behouden en worden de extra kosten voor bedrijfsleven en de uitvoerders
                  van andere sociale zekerheidswetten beperkt.
               </text:p>
      <text:p text:style-name="alineagroep">De leden van de CDA-fractie constateren in de eerste plaats dat de wetswijziging met zich meebrengt dat een gat kan ontstaan
                     tussen de ingangsdatum van het AOW – ouderdomspensioen en het eindigen van de arbeidsovereenkomst. Hierdoor kunnen problemen
                     ontstaan. De afdeling advisering van de Raad van State wijst hier ook op. Het wordt nu volledig aan de CAO-partijen overgelaten
                     om deze arbeidsvoorwaardelijke regeling aan te passen. Volstaat dit werkelijk? Kan de regering garanderen dat dit begin 2012
                     niet tot vervelende situaties gaat leiden? Op welke manier is hierover overleg gepleegd met de CAO-partners? Hoe staan private
                     partijen hierin? Heeft hierover overleg plaatsgevonden?
                  </text:p>
      <text:p text:style-name="alineagroep.end">Ten tweede vragen de leden van de CDA-fractie wat de consequenties zijn van het wetsvoorstel voor mensen met een vroegpensioen.
                     Deze groep wordt mogelijk met een gat geconfronteerd van maximaal een maandinkomen. Hoe wordt daarmee omgegaan?
                  </text:p>
      <text:p text:style-name="alineagroep">De leden van de SP-fractie constateren dat de beëindiging van het recht op verschillende werknemersverzekeringen gelijk wordt
                     aan de nieuwe ingangsdatum van het ouderdomspensioen. Deze leden constateren voorts dat CAO-partijen het functioneel leeftijdsontslag
                     moeten aanpassen. Zij constateren dat de regering in de memorie van toelichting schrijft dat het aanpassen van de systematiek
                     van premieheffing aan de nieuwe ingangsdatum zou leiden tot hogere uitvoeringskosten en hoge administratieve lasten. De leden
                     van de SP-fractie vragen in hoeverre de administratieve argumenten, die de regering had in 1954 nog valide zijn. De leden
                     van de SP-fractie vragen voorts op basis waarvan de regering rekent op het verschuiven van de ontslagdatum door werkgevers.
                  </text:p>
      <text:p text:style-name="alineagroep.end">De leden van de SP-fractie vragen de regering om de stijging van de loonkosten voor werkgevers aan te geven bij het verschuiven
                     van ingangsdatum voor een AOW-ouderdomspensioen.
                  </text:p>
      <text:p text:style-name="alineagroep">De leden van de ChristenUnie-fractie vragen eveneens aan de regering om een toelichting over wat de administratieve voordelen
                     waren om het recht op AOW-ouderdomspensioen in te laten gaan op de eerste dag van de maand waarop de pensioengerechtigde leeftijd
                     wordt bereikt. Waarom zijn deze administratieve voordelen nu niet meer relevant?
                  </text:p>
      <text:p text:style-name="alineagroep">Deze leden constateren dat regering toelicht dat het aan de CAO-partijen is om de bestaande afspraken zo te wijzigen dat functioneel
                     leeftijdsontslag niet eerder ingaat dan op de dag dat werknemers de pensioengerechtigde leeftijd bereiken en de uitkering krachtens
                     het tweede pijlerpensioen ingaat. Heeft de regering echter wel zicht op de stand van zaken met betrekking tot het aanpassen
                     van CAO’s door werkgevers en werknemers?
                  </text:p>
      <text:p text:style-name="alineagroep">Deze leden willen weten in hoeveel CAO’s er momenteel al rekening wordt gehouden met de voorgenomen wetswijziging en hoe reëel
                     het is dat de bestaande CAO’s tot het in werking treden van de wet per 1 januari 2012 allemaal zijn aangepast. Hoe groot zijn
                     de gevolgen als de CAO’s niet tijdig zijn aangepast, en hoeveel werknemers en CAO’s betreft dit dan?
                  </text:p>
      <text:p text:style-name="alineagroep.end">Tevens ontvangen deze leden graag een nadere toelichting of private partijen al bezig zijn om bestaande regelingen voor de
                     aanvullende verzekeringen uit de derde pijler aan te passen. Wat is hiervan de actuele stand van zaken?
                  </text:p>
      <text:h text:outline-level="3" text:style-name="divisiekop2">2. Inkomenseffecten
               </text:h>
      <text:p text:style-name="algemeen">De leden van de PvdA-fractie vragen de regering op welke manier rekening is gehouden met lopende regelingen als prepensioen
                  en arbeidsongeschiktheidsverzekering. Deelt de regering de mening van de leden van de PvdA-fractie dat het wenselijk is dat
                  er voor lopende prepensioenregelingen een overbrugging wordt gecreëerd? Zo nee, waarom niet? En, deelt de regering de mening
                  van de leden van de PvdA-fractie dat het een gezamenlijke verantwoordelijkheid is van werknemer, verzekeraar en overheid om
                  voor private inkomensverzekeringen in aanvulling op de sociale zekerheid een overbrugging te creëren? Zo nee, waarom niet?
               </text:p>
      <text:p text:style-name="algemeen">De leden van de ChristenUnie-fractie vragen wat de maximale inkomenseffecten zijn voor vervroegd gepensioneerden en willen
                  weten waarop de inschatting van deze inkomenseffecten wordt gebaseerd. Deze leden stellen vast dat de regering het als mogelijke
                  oplossing ziet dat pensioenfondsen de uitkering van vervroegd gepensioneerden uitkeren tot het moment waarop de pensioengerechtigde
                  leeftijd wordt bereikt. Zij willen weten hoe de regering hierbij rekening houdt met het feit dat pensioenuitvoerders dit pas
                  kunnen doen als sociale partners afspraken gemaakt hebben over de financiering van deze overbrugging en met de tijd die nodig
                  is om de aanpassingen door te voeren in de reglementen, de administratie en de communicatie.
               </text:p>
      <text:h text:outline-level="3" text:style-name="divisiekop2">3. Uitvoeringsaspecten
               </text:h>
      <text:p text:style-name="algemeen">De leden van de VVD-fractie stellen vast dat de regering meldt in de memorie van toelichting dat de nieuwe regelgeving tot
                  veel (tijdelijke) extra vragen zal leiden. De leden van de VVD-fractie vernemen graag van de regering op welke wijze de voorgenomen
                  wetswijziging gecommuniceerd gaat worden naar de betrokkenen. Zeker ook omdat in de visie van deze leden communicatie vooraf
                  veel problemen en vragen achteraf kan voorkomen.
               </text:p>
      <text:p text:style-name="algemeen">De leden van de VVD-fractie willen voorts graag weten in hoeverre het wetsvoorstel nog extra lasten oplevert voor de uitvoering
                  van andere sociale zekerheidswetten?
               </text:p>
      <text:h text:outline-level="3" text:style-name="divisiekop2">4. Financiële aspecten
               </text:h>
      <text:p text:style-name="algemeen">De leden van de VVD-fractie vragen of de regering kan toelichten hoe groot het bedrag is dat gemoeid is met de compensatie
                  van WWB-gelden aan de gemeenten?
               </text:p>
      <text:p text:style-name="algemeen">De leden van de PvdA-fractie vragen de regering  in welke mate de uitvoerders (gemeenten, het Uitvoeringsinstituut werknemersverzekeringen
                  (UWV) en de Sociale Verzekeringsbank (SVB)) worden gecompenseerd voor de langere of hogere uitkeringen die moeten worden doorbetaald
                  als gevolg van de verschuiving van de beëindigingdatum van de verschillende sociale zekerheidsuitkeringen en voorzieningen.
                  Worden de uitvoerders voor de volle honderd procent gecompenseerd? Worden gemeenten volledig gecompenseerd voor de <text:span text:style-name="cur">langere</text:span> bijstandsuitkering, of slechts voor de <text:span text:style-name="cur">hogere</text:span> bijstandsuitkering?
               </text:p>
      <text:p text:style-name="alineagroep">De leden van de PVV-fractie zijn van mening dat aan het wetsvoorstel nadelige gevolgen kleven voor inhoudingsplichtigen. Kan
                     de regering aangeven hoe deze zich verhouden met de doelstelling om de administratieve lasten voor het bedrijfsleven te verlichten?
                  </text:p>
      <text:p text:style-name="alineagroep.end">Kan de regering voorts een onderbouwing geven van de administratieve kosten (zowel voor bedrijfsleven als uitvoerders van
                     sociale zekerheidswetten, inclusief SVB) voor 2012? Deze leden vragen of de regering kan toelichten hoe de beoogde besparing
                     uit het regeer- en gedoogakkoord wordt bereikt als daarbij de administratieve lasten en extra kosten voor inhoudingsplichtigen
                     mede worden betrokken? Deze leden vragen voorts of de regering helder kan onderbouwen dat één uur administratieve last, slechts
                     één Euro kost.
                  </text:p>
      <text:p text:style-name="algemeen">De leden van de CDA-fractie wijzen erop dat in de financiële bijlage van het regeerakkoord staat nog een besparing genoemd
                  van 70 mln? In het onderhavige wetsvoorstel is de besparing wat lager. Kan de regering aangeven hoe het verschil tussen beide
                  wordt opgelost?
               </text:p>
      <text:p text:style-name="algemeen">De leden van de ChristenUnie-fractie vragen de regering om een nadere toelichting te geven over hoe groot de administratieve
                  lasten specifiek voor het bedrijfsleven zijn als gevolg van de veranderde loon- en premiesystematiek.
               </text:p>
      <text:p text:style-name="algemeen">De leden van de SP-fractie vragen naar de financiële gevolgen van de aanvraag van een tijdelijke uitkering op grond van de
                  Werkloosheidswet (WW) of Wet werk en bijstand (WWB) als de werkgevers de ontslagdatum niet aanpassen. Deze leden vragen voorts
                  op welke wijze gemeenten worden gecompenseerd voor het langer doorbetalen van WWB uitkeringen.
               </text:p>
      <text:p text:style-name="ondertekening">De voorzitter van de commissie,</text:p>
      <text:p text:style-name="ondertekening.end">Van Gent </text:p>
      <text:p text:style-name="ondertekening">Adjunct-griffier van de commissie,</text:p>
      <text:p text:style-name="ondertekening.end">Lip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846, Nr. 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