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6</text:p>
          </table:table-cell>
          <table:table-cell office:value-type="string" table:number-columns-spanned="2" table:style-name="parlementair.kopcel3">
            <text:p text:style-name="headtable.dossiertitel"> Wijziging van de Algemene Ouderdomswet en andere wetten in verband met wijziging van de ingangsdatum van het ouderdomspensioen
            (Wet wijziging ingangsdatum AOW-ouderdomspensio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Algemene Ouderdomswet de dag waarop het ouderdomspensioen
                     ingaat te stellen op de dag waarop de belanghebbende de pensioengerechtigde leeftijd bereikt en andere wetten daarop aan te
                     pass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WIJZIGING VAN DE ALGEMENE OUDERDOMSWET
                  </text:h>
      <text:p text:style-name="wat">De Algemene Ouderdomswet wordt als volgt gewijzigd:</text:p>
      <text:p text:style-name="lid"><text:span text:style-name="lidnr">A<text:tab/></text:span></text:p>
      <text:p text:style-name="wat">In artikel 8b, derde lid, wordt «met ingang van de eerste dag van de maand waarin» vervangen door: met ingang van de dag waarop.</text:p>
      <text:p text:style-name="lid"><text:span text:style-name="lidnr">B<text:tab/></text:span></text:p>
      <text:p text:style-name="wat">Artikel 16 wordt als volgt gewijzigd:</text:p>
      <text:p text:style-name="wat-labeled">1. In het eerste lid wordt «op de eerste dag der maand, waarin» vervangen door: op de dag waarop.
                        </text:p>
      <text:p text:style-name="wat-labeled">2. In het tweede lid wordt «vóór de eerste dag der maand, waarin de aanvraag werd ingediend of waarin» vervangen door: vóór
                           de dag waarop de aanvraag werd ingediend of vóór de dag waarop.
                        </text:p>
      <text:h text:outline-level="2" text:style-name="wijzig-artikel_kop">ARTIKEL II. WIJZIGING VAN DE ALGEMENE NABESTAANDENWET
                  </text:h>
      <text:p text:style-name="wat">De Algemene nabestaandenwet wordt als volgt gewijzigd:</text:p>
      <text:p text:style-name="lid"><text:span text:style-name="lidnr">A<text:tab/></text:span></text:p>
      <text:p text:style-name="wat">In artikel 15, derde lid, wordt «indien de echtgenoot overlijdt in of na de maand waarin de nabestaande de leeftijd van 65
                        jaar bereikt» vervangen door: indien de echtgenoot overlijdt op of na de dag waarop de nabestaande de leeftijd van 65 jaar
                        bereikt.
                     </text:p>
      <text:p text:style-name="lid"><text:span text:style-name="lidnr">B<text:tab/></text:span></text:p>
      <text:p text:style-name="wat">In artikel 16, tweede lid, wordt «maar in geval van onderdeel c met ingang van de eerste dag van de maand, waarin de 65-jarige
                        leeftijd wordt bereikt» vervangen door: maar in geval van onderdeel c met ingang van de dag waarop de 65-jarige leeftijd wordt
                        bereikt.
                     </text:p>
      <text:h text:outline-level="2" text:style-name="wijzig-artikel_kop">ARTIKEL III. WIJZIGING VAN DE LIQUIDATIEWET ONGEVALLENWETTEN
                  </text:h>
      <text:p text:style-name="wat">De Liquidatiewet ongevallenwetten wordt als volgt gewijzigd:</text:p>
      <text:p text:style-name="lid"><text:span text:style-name="lidnr">A<text:tab/></text:span></text:p>
      <text:p text:style-name="wat">In artikel 8, tweede lid, onderdeel b, wordt «gelegen na de maand, voorafgaande aan die, waarin de uitkeringsgerechtigde de
                        leeftijd van 65 jaar heeft bereikt» vervangen door: gelegen na de dag waarop de uitkeringsgerechtigde de leeftijd van 65 jaar
                        heeft bereikt.
                     </text:p>
      <text:p text:style-name="lid"><text:span text:style-name="lidnr">B<text:tab/></text:span></text:p>
      <text:p text:style-name="wat">In artikel 18, eerste lid, wordt «tot en met de laatste dag van de maand, voorafgaande aan die, waarin hij de leeftijd van
                        65 jaar bereikt» vervangen door «tot en met de dag voorafgaand aan die waarop hij de leeftijd van 65 jaar bereikt» en wordt
                        «op de eerste dag van de maand, waarin hij de leeftijd van 65 jaar bereikt» vervangen door «op de dag waarop hij de leeftijd
                        van 65 jaar bereikt».
                     </text:p>
      <text:h text:outline-level="2" text:style-name="wijzig-artikel_kop">ARTIKEL IV WIJZIGING VAN DE TIJDELIJKE WET BEPERKING INKOMENSGEVOLGEN ARBEIDSONGESCHIKTHEIDSCRITERIA
                  </text:h>
      <text:p text:style-name="wat">In artikel 6 van de Tijdelijke wet beperking inkomensgevolgen arbeidsongeschiktheidscriteria wordt «met ingang van de eerste
                     dag van de maand waarin de werkloze persoon de leeftijd van 65 jaar bereikt» vervangen door: met ingang van de dag waarop
                     de werkloze persoon de leeftijd van 65 jaar bereikt.
                  </text:p>
      <text:h text:outline-level="2" text:style-name="wijzig-artikel_kop">ARTIKEL V. WIJZIGING VAN DE TOESLAGENWET
                  </text:h>
      <text:p text:style-name="wat">Artikel 23 van de Toeslagenwet wordt als volgt gewijzigd:</text:p>
      <text:p text:style-name="wat-labeled">1. Het tweede en vierde lid vervallen.
                     </text:p>
      <text:p text:style-name="wat-labeled">2. Het derde lid wordt vernummerd tot tweede lid.
                     </text:p>
      <text:p text:style-name="wat-labeled">3. Het vijfde tot en met achtste lid worden vernummerd tot derde tot en met zesde lid.
                     </text:p>
      <text:h text:outline-level="2" text:style-name="wijzig-artikel_kop">ARTIKEL VI. WIJZIGING VAN DE WERKLOOSHEIDSWET
                  </text:h>
      <text:p text:style-name="wat">Artikel 19, eerste lid, onderdeel i, van de Werkloosheidswet komt te luiden:</text:p>
      <text:section text:name="artikeltekst.d10914e362" text:style-name="wijziging.block">
        <text:list text:style-name="list-style-1">
          <text:list-item text:start-value="1">
            <text:p text:style-name="list.single">de leeftijd van 65 jaar heeft bereikt;.
                              </text:p>
          </text:list-item>
        </text:list>
      </text:section>
      <text:h text:outline-level="2" text:style-name="wijzig-artikel_kop">ARTIKEL VII. WIJZIGING VAN DE WET ARBEIDSONGESCHIKTHEIDSVERZEKERING ZELFSTANDIGEN
                  </text:h>
      <text:p text:style-name="wat">De Wet arbeidsongeschiktheidsverzekering zelfstandigen wordt als volgt gewijzigd:</text:p>
      <text:p text:style-name="lid"><text:span text:style-name="lidnr">A<text:tab/></text:span></text:p>
      <text:p text:style-name="wat">Artikel 19, eerste lid, onderdeel a, komt te luiden:</text:p>
      <text:section text:name="artikeltekst.d10914e396" text:style-name="wijziging.block">
        <text:list text:style-name="list-style-2">
          <text:list-item text:start-value="1">
            <text:p text:style-name="list.single">met ingang van de dag waarop de verzekerde de leeftijd van 65 jaar bereikt;.
                                 </text:p>
          </text:list-item>
        </text:list>
      </text:section>
      <text:p text:style-name="lid"><text:span text:style-name="lidnr">B<text:tab/></text:span></text:p>
      <text:p text:style-name="wat">Artikel 61 wordt als volgt gewijzigd:</text:p>
      <text:p text:style-name="wat-labeled">1. Het tweede lid vervalt.
                        </text:p>
      <text:p text:style-name="wat-labeled">2. Het derde tot en met zevende lid worden vernummerd tot tweede tot en met zesde lid.
                        </text:p>
      <text:h text:outline-level="2" text:style-name="wijzig-artikel_kop">ARTIKEL VIII. WIJZIGING VAN DE WET INKOMENSVOORZIENING OUDERE EN GEDEELTELIJK ARBEIDSONGESCHIKTE GEWEZEN ZELFSTANDIGEN
                  </text:h>
      <text:p text:style-name="wat">In artikel 22 van de Wet inkomensvoorziening oudere en gedeeltelijk arbeidsongeschikte gewezen zelfstandigen wordt «de eerste
                     dag van de maand, waarin de gewezen zelfstandige de leeftijd van 65 jaar bereikt» vervangen door: de dag waarop de gewezen
                     zelfstandige de leeftijd van 65 jaar bereikt.
                  </text:p>
      <text:h text:outline-level="2" text:style-name="wijzig-artikel_kop">ARTIKEL IX. WIJZIGING VAN DE WET INKOMENSVOORZIENING OUDERE EN GEDEELTELIJK ARBEIDSONGESCHIKTE WERKLOZE WERKNEMERS
                  </text:h>
      <text:p text:style-name="wat">In artikel 22 van de Wet inkomensvoorziening oudere en gedeeltelijk arbeidsongeschikte werkloze werknemers wordt «de eerste
                     dag van de maand, waarin de werkloze werknemer de leeftijd van 65 jaar bereikt» vervangen door: de dag waarop de werkloze
                     werknemer de leeftijd van 65 jaar bereikt.
                  </text:p>
      <text:h text:outline-level="2" text:style-name="wijzig-artikel_kop">ARTIKEL X. WIJZIGING VAN DE WET INKOMENSVOORZIENING OUDERE WERKLOZEN
                  </text:h>
      <text:p text:style-name="wat">De Wet inkomensvoorziening oudere werklozen wordt als volgt gewijzigd:</text:p>
      <text:p text:style-name="lid"><text:span text:style-name="lidnr">A<text:tab/></text:span></text:p>
      <text:p text:style-name="wat">In artikel 6, eerste lid, onderdeel f, wordt «van de eerste dag van de kalendermaand waarin de leeftijd van 65 jaar wordt
                        bereikt» vervangen door: van de dag waarop de leeftijd van 65 jaar wordt bereikt.
                     </text:p>
      <text:p text:style-name="lid"><text:span text:style-name="lidnr">B<text:tab/></text:span></text:p>
      <text:p text:style-name="wat">Artikel 29 wordt als volgt gewijzigd:</text:p>
      <text:p text:style-name="wat-labeled">1. Het tweede lid vervalt.
                        </text:p>
      <text:p text:style-name="wat-labeled">2. Het derde tot en met achtste lid worden vernummerd tot tweede tot en met zevende lid.
                        </text:p>
      <text:p text:style-name="wat-labeled">3. In het tot derde vernummerde lid wordt «artikel 6, eerste lid, onderdeel e» vervangen door: artikel 6, eerste lid, onderdeel
                           f.
                        </text:p>
      <text:h text:outline-level="2" text:style-name="wijzig-artikel_kop">ARTIKEL XI. WIJZIGING VAN DE WET OP DE ARBEIDSONGESCHIKTHEIDSVERZEKERING
                  </text:h>
      <text:p text:style-name="wat">De Wet op de arbeidsongeschiktheidsverzekering wordt als volgt gewijzigd:</text:p>
      <text:p text:style-name="lid"><text:span text:style-name="lidnr">A<text:tab/></text:span></text:p>
      <text:p text:style-name="wat">In artikel 49, eerste lid, wordt «met ingang van de eerste dag van de maand, waarin de betrokkene de leeftijd van 65 jaar
                        bereikt» vervangen door: met ingang van de dag waarop de betrokkene de leeftijd van 65 jaar bereikt.
                     </text:p>
      <text:p text:style-name="lid"><text:span text:style-name="lidnr">B<text:tab/></text:span></text:p>
      <text:p text:style-name="wat">Artikel 53 wordt als volgt gewijzigd:</text:p>
      <text:p text:style-name="wat-labeled">1. Het tweede lid vervalt.
                        </text:p>
      <text:p text:style-name="wat-labeled">2. Het derde tot en met zevende lid worden vernummerd tot tweede tot en met zesde lid.
                        </text:p>
      <text:h text:outline-level="2" text:style-name="wijzig-artikel_kop">ARTIKEL XII. WIJZIGING VAN DE WET WERK EN ARBEIDSONDERSTEUNING JONGGEHANDICAPTEN
                  </text:h>
      <text:p text:style-name="wat">De Wet werk en arbeidsondersteuning jonggehandicapten wordt als volgt gewijzigd:</text:p>
      <text:p text:style-name="lid"><text:span text:style-name="lidnr">A<text:tab/></text:span></text:p>
      <text:p text:style-name="wat">Artikel 2:11, eerste lid, onderdeel e, komt te luiden:</text:p>
      <text:section text:name="artikeltekst.d10914e567" text:style-name="wijziging.block">
        <text:list text:style-name="list-style-3">
          <text:list-item text:start-value="5">
            <text:p text:style-name="list.single">het bereiken of bereikt hebben van de leeftijd van 65 jaar..
                                 </text:p>
          </text:list-item>
        </text:list>
      </text:section>
      <text:p text:style-name="lid"><text:span text:style-name="lidnr">B<text:tab/></text:span></text:p>
      <text:p text:style-name="wat">Artikel 2:56 wordt als volgt gewijzigd:</text:p>
      <text:p text:style-name="wat-labeled">1. Het tweede lid vervalt.
                        </text:p>
      <text:p text:style-name="wat-labeled">2. Het derde tot en met zevende lid worden vernummerd tot tweede tot en met zesde lid.
                        </text:p>
      <text:p text:style-name="lid"><text:span text:style-name="lidnr">C<text:tab/></text:span></text:p>
      <text:p text:style-name="wat">Artikel 3:19, eerste lid, onderdeel a, komt te luiden:</text:p>
      <text:section text:name="artikeltekst.d10914e622" text:style-name="wijziging.block">
        <text:list text:style-name="list-style-4">
          <text:list-item text:start-value="1">
            <text:p text:style-name="list.single">met ingang van de dag waarop de jonggehandicapte de leeftijd van 65 jaar bereikt;.
                                 </text:p>
          </text:list-item>
        </text:list>
      </text:section>
      <text:p text:style-name="lid"><text:span text:style-name="lidnr">D<text:tab/></text:span></text:p>
      <text:p text:style-name="wat">Artikel 3:54 wordt als volgt gewijzigd</text:p>
      <text:p text:style-name="wat-labeled">1. Het tweede lid vervalt.
                        </text:p>
      <text:p text:style-name="wat-labeled">2. Het derde tot en met zevende lid worden vernummerd tot tweede tot en met zesde lid.
                        </text:p>
      <text:h text:outline-level="2" text:style-name="wijzig-artikel_kop">ARTIKEL XIII. WIJZIGING VAN DE WET WERK EN INKOMEN NAAR ARBEIDSVERMOGEN
                  </text:h>
      <text:p text:style-name="wat">De Wet werk en inkomen naar arbeidsvermogen wordt als volgt gewijzigd:</text:p>
      <text:p text:style-name="lid"><text:span text:style-name="lidnr">A<text:tab/></text:span></text:p>
      <text:p text:style-name="wat">Artikel 43, onderdeel g, komt te luiden:</text:p>
      <text:section text:name="artikeltekst.d10914e683" text:style-name="wijziging.block">
        <text:list text:style-name="list-style-5">
          <text:list-item text:start-value="7">
            <text:p text:style-name="list.single">het bereiken of bereikt hebben van de leeftijd van 65 jaar;.
                                 </text:p>
          </text:list-item>
        </text:list>
      </text:section>
      <text:p text:style-name="lid"><text:span text:style-name="lidnr">B<text:tab/></text:span></text:p>
      <text:p text:style-name="wat">Artikel 74 wordt als volgt gewijzigd:</text:p>
      <text:p text:style-name="wat-labeled">1. Het tweede lid vervalt.
                        </text:p>
      <text:p text:style-name="wat-labeled">2. Het derde tot en met zevende lid worden vernummerd tot tweede tot en met zesde lid.
                        </text:p>
      <text:h text:outline-level="2" text:style-name="wijzig-artikel_kop">ARTIKEL XIV. WIJZIGING VAN DE ZIEKTEWET
                  </text:h>
      <text:p text:style-name="wat">De Ziektewet wordt als volgt gewijzigd:</text:p>
      <text:p text:style-name="lid"><text:span text:style-name="lidnr">A<text:tab/></text:span></text:p>
      <text:p text:style-name="wat">In artikel 29, vierde lid, wordt «Geen ziekengeld wordt uitgekeerd op en na de eerste dag van de maand waarin de verzekerde
                        de leeftijd van 65 jaar bereikt» vervangen door: Geen ziekengeld wordt uitgekeerd op en na de dag waarop de verzekerde de
                        leeftijd van 65 jaar bereikt.
                     </text:p>
      <text:p text:style-name="lid"><text:span text:style-name="lidnr">B<text:tab/></text:span></text:p>
      <text:p text:style-name="wat">Artikel 35 wordt als volgt gewijzigd:</text:p>
      <text:p text:style-name="wat-labeled">1. Het tweede lid vervalt.
                        </text:p>
      <text:p text:style-name="wat-labeled">2. Het derde tot en met achtste lid worden vernummerd tot tweede tot en met zevende lid.
                        </text:p>
      <text:p text:style-name="lid"><text:span text:style-name="lidnr">C<text:tab/></text:span></text:p>
      <text:p text:style-name="wat">In artikel 46, derde lid, onderdeel a wordt «degene die de eerste dag van de maand waarin hij 65 jaar wordt heeft bereikt»
                        vervangen door: degene die de leeftijd 65 jaar heeft bereikt.
                     </text:p>
      <text:h text:outline-level="2" text:style-name="wijzig-artikel_kop">ARTIKEL XV. WIJZIGING VAN DE ALGEMENE PENSIOENWET POLITIEKE AMBTSDRAGERS
                  </text:h>
      <text:p text:style-name="wat">De Algemene pensioenwet politieke ambtsdragers wordt als volgt gewijzigd:</text:p>
      <text:p text:style-name="lid"><text:span text:style-name="lidnr">A<text:tab/></text:span></text:p>
      <text:p text:style-name="wat">Artikel 22a, vijfde lid, onderdeel a, komt te luiden:</text:p>
      <text:section text:name="artikeltekst.d10914e799" text:style-name="wijziging.block">
        <text:list text:style-name="list-style-6">
          <text:list-item text:start-value="1">
            <text:p text:style-name="list.single">met ingang van de dag waarop de nabestaande 65 jaar wordt;.
                                 </text:p>
          </text:list-item>
        </text:list>
      </text:section>
      <text:p text:style-name="lid"><text:span text:style-name="lidnr">B<text:tab/></text:span></text:p>
      <text:p text:style-name="wat">Artikel 22c, derde lid, onderdeel a, komt te luiden:</text:p>
      <text:section text:name="artikeltekst.d10914e827" text:style-name="wijziging.block">
        <text:list text:style-name="list-style-7">
          <text:list-item text:start-value="1">
            <text:p text:style-name="list.single">met ingang van de dag waarop de nabestaande de 65-jarige leeftijd bereikt;.
                                 </text:p>
          </text:list-item>
        </text:list>
      </text:section>
      <text:p text:style-name="lid"><text:span text:style-name="lidnr">C<text:tab/></text:span></text:p>
      <text:p text:style-name="wat">In artikel 27a, eerste lid, wordt «tot de eerste dag van de maand waarin» vervangen door: tot de dag waarop.</text:p>
      <text:p text:style-name="lid"><text:span text:style-name="lidnr">D<text:tab/></text:span></text:p>
      <text:p text:style-name="wat">Artikel 145a, vijfde lid, onderdeel a, komt te luiden:</text:p>
      <text:section text:name="artikeltekst.d10914e865" text:style-name="wijziging.block">
        <text:list text:style-name="list-style-8">
          <text:list-item text:start-value="1">
            <text:p text:style-name="list.single">met ingang van de dag waarop de nabestaande 65 jaar wordt;.
                                 </text:p>
          </text:list-item>
        </text:list>
      </text:section>
      <text:p text:style-name="lid"><text:span text:style-name="lidnr">E<text:tab/></text:span></text:p>
      <text:p text:style-name="wat">Artikel 145c, derde lid, onderdeel a, komt te luiden:</text:p>
      <text:section text:name="artikeltekst.d10914e894" text:style-name="wijziging.block">
        <text:list text:style-name="list-style-9">
          <text:list-item text:start-value="1">
            <text:p text:style-name="list.single">met ingang van de dag waarop de nabestaande de 65-jarige leeftijd bereikt;.
                                 </text:p>
          </text:list-item>
        </text:list>
      </text:section>
      <text:p text:style-name="lid"><text:span text:style-name="lidnr">F<text:tab/></text:span></text:p>
      <text:p text:style-name="wat">In artikel 150a, eerste lid, wordt «tot de eerste dag van de maand waarin» vervangen door: tot de dag waarop.</text:p>
      <text:h text:outline-level="2" text:style-name="wijzig-artikel_kop">ARTIKEL XVI. WIJZIGING VAN DE SAMENLOOPREGELING INDONESISCHE PENSIOENEN 1960
                  </text:h>
      <text:p text:style-name="wat">De Samenloopregeling Indonesische pensioenen 1960 wordt als volgt gewijzigd:</text:p>
      <text:p text:style-name="lid"><text:span text:style-name="lidnr">A<text:tab/></text:span></text:p>
      <text:p text:style-name="wat">In artikel 3, tweede lid, wordt «met ingang van de maand waarin» vervangen door: met ingang van de dag waarop.</text:p>
      <text:p text:style-name="lid"><text:span text:style-name="lidnr">B<text:tab/></text:span></text:p>
      <text:p text:style-name="wat">Artikel 27a, vierde lid, onderdeel a, komt te luiden:</text:p>
      <text:section text:name="artikeltekst.d10914e949" text:style-name="wijziging.block">
        <text:list text:style-name="list-style-10">
          <text:list-item text:start-value="1">
            <text:p text:style-name="list.single">met ingang van de dag waarop de weduwe de 65-jarige leeftijd bereikt:.
                                 </text:p>
          </text:list-item>
        </text:list>
      </text:section>
      <text:p text:style-name="lid"><text:span text:style-name="lidnr">C<text:tab/></text:span></text:p>
      <text:p text:style-name="wat">Artikel 27b, derde lid, onderdeel a, komt te luiden:</text:p>
      <text:section text:name="artikeltekst.d10914e978" text:style-name="wijziging.block">
        <text:list text:style-name="list-style-11">
          <text:list-item text:start-value="1">
            <text:p text:style-name="list.single">met ingang van de dag waarop de weduwe de 65-jarige leeftijd bereikt;.
                                 </text:p>
          </text:list-item>
        </text:list>
      </text:section>
      <text:h text:outline-level="2" text:style-name="wijzig-artikel_kop">ARTIKEL XVII. WIJZIGING VAN DE TNO-WET
                  </text:h>
      <text:p text:style-name="wat">In artikel 7, derde lid, van de TNO-wet wordt «met ingang van de eerste dag van de maand, waarin zij de leeftijd van vijfenzestig
                     jaren bereiken» vervangen door: met ingang van de dag waarop zij de leeftijd van vijfenzestig jaren bereiken.
                  </text:p>
      <text:h text:outline-level="2" text:style-name="wijzig-artikel_kop">ARTIKEL XVIII. WIJZIGING VAN DE WET PRIVATISERING SPOORWEGPENSIOENFONDS
                  </text:h>
      <text:p text:style-name="wat">In artikel 13, derde lid, van de Wet privatisering Spoorwegpensioenfonds wordt «op de eerste dag van de maand waarin hij de
                     leeftijd van 65 jaar bereikt» vervangen door: op de dag waarop hij de leeftijd van 65 jaar bereikt.
                  </text:p>
      <text:h text:outline-level="2" text:style-name="wijzig-artikel_kop">ARTIKEL XIX. WIJZIGING VAN DE WET VEREVENING PENSIOENRECHTEN BIJ SCHEIDING
                  </text:h>
      <text:p text:style-name="wat">In artikel 1, tweede lid, onderdeel c, van de Wet verevening pensioenrechten bij scheiding wordt «met ingang van de eerste
                     dag van de maand waarin de leeftijd van 65 jaar is bereikt» vervangen door: met ingang van de dag waarop de leeftijd van 65
                     jaar is bereikt.
                  </text:p>
      <text:h text:outline-level="2" text:style-name="wijzig-artikel_kop">ARTIKEL XX. WIJZIGING VAN DE WET UITKERINGEN VERVOLGINGSSLACHTOFFERS 1940–1945
                  </text:h>
      <text:p text:style-name="wat">In artikel 10, tweede lid, onderdelen a en b, van de Wet uitkeringen vervolgingsslachtoffers 1940–1945 wordt «met ingang van
                     de eerste dag van de maand waarin de uitkeringsgerechtigde de leeftijd van 65 jaar bereikt» telkens vervangen door: met ingang
                     van de dag waarop de uitkeringsgerechtigde de leeftijd van 65 jaar bereikt.
                  </text:p>
      <text:h text:outline-level="2" text:style-name="wijzig-artikel_kop">ARTIKEL XXI. WIJZIGING VAN DE WET UITKERINGEN BURGER-OORLOGSSLACHTOFFERS 1940–1945
                  </text:h>
      <text:p text:style-name="wat">In artikel 14, tweede lid, aanhef, van de Wet uitkeringen burger-oorlogsslachtoffers 1940–1945 wordt «met ingang van de eerste
                     dag van de maand waarin hij de 65-jarige leeftijd heeft bereikt» vervangen door: met ingang van de dag waarop hij de 65-jarige
                     leeftijd heeft bereikt.
                  </text:p>
      <text:h text:outline-level="2" text:style-name="artikel_kop">ARTIKEL XXII. INWERKINGTREDING
                     </text:h>
      <text:p text:style-name="artikel">Deze wet treedt in werking op een bij koninklijk besluit te bepalen tijdstip, dat voor de verschillende artikelen of onderdelen
                        daarvan verschillend kan worden vastgesteld.
                     </text:p>
      <text:h text:outline-level="2" text:style-name="artikel_kop">ARTIKEL XXIII. CITEERTITEL
                     </text:h>
      <text:p text:style-name="artikel">Deze wet wordt aangehaald als: Wet wijziging ingangsdatum AOW-ouderdomspensioen.</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Sociale Zaken en Werkgelegenhei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46,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