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
         B<text:tab/>BRIEF VAN HET LID VAN DE TWEEDE KAMER DER STATEN-GENERAAL MONASCH</text:h>
      <text:p text:style-name="ifm_p_mt.3.76mm_ifm">Aan de Voorzitter van de Eerste Kamer der Staten-Generaal</text:p>
      <text:p text:style-name="ifm_p_mt.3.76mm_ifm">Den Haag, 28 juni 2012</text:p>
      <text:p text:style-name="ifm_p_mt.3.76mm_ifm">In antwoord op Uw verzoek gedaan bij de behandeling van het initiatiefwetsvoorstel Monasch cs j.l. 26 juni, kan ik U bij deze, mede namens de mede-indieners, informeren dat spoed gevraagd wordt vanwege de aanstaande aanbesteding van de tram in Amsterdam.</text:p>
      <text:p text:style-name="ifm_p_mt.3.76mm_ifm">De gemeente Amsterdam wijst er in haar brief aan de Tweede Kamer, welke ik als bijlage toevoeg, op dat haast geboden is, wil Amsterdam voor de aanbesteding van de tram nog gebruik kunnen maken van de mogelijkheid die deze wet biedt.</text:p>
      <text:p text:style-name="ifm_p_mt.3.76mm_ifm">Vertraging zou er toe kunnen leiden dat onbedoeld, ongewenst en onnodig veel geld gespendeerd zou moeten worden aan de voorbereiding van een kostbare aanbestedingsprocedure.</text:p>
      <text:p text:style-name="ifm_p_mt.3.76mm_ifm">In verwijs voor de volledige argumentatie graag naar de brief van burgemeester van der Laan<text:note text:id="ID-174990-d35e76" text:note-class="footnote"><text:note-citation text:label="1 ">1</text:note-citation><text:note-body><text:p text:style-name="ifm_p_font.normal_size.6.93pt_mt..5mm_indent.-0.1161in_mleft.0.1161in_ifm"> De 3 bijlagen zijn ter inzage gelegd op de afdeling Inhoudelijke ondersteuning onder griffie nr. 150883.</text:p></text:note-body></text:note> in de bijlage.</text:p>
      <text:p text:style-name="ifm_p_mt.3.76mm_ifm">Ik hoop u hierbij voldoende geïnformeerd te hebben,</text:p>
      <text:p text:style-name="ifm_p_mt.5.08mm_ifm">Lid Tweede Kamer der Staten-Generaal,<text:line-break/>Jacques<text:s/>Monasch</text:p>
      <text:p text:style-name="ifm_p_mt.3.76mm_ifm"><text:line-break/>Mede namens de mede-indieners: de leden Bashir, van Gent en Verhoeven<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5, B<text:tab/><text:page-number text:select-page="current"/></text:p>
      </style:footer>
    </style:master-page>
    <style:master-page xmlns:sdu-fn="http://schema.sdu.nl/2011/07/functions" style:name="Landscape" style:page-layout-name="landscape-margin-text">
      <style:footer>
        <text:p text:style-name="footer">Eerste Kamer, vergaderjaar 2011-2012, 32 8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Brief inzake wetsvoorstel 32845</dc:title>
    <meta:user-defined meta:name="OVERHEIDop.ParlID/DC.identifier">kst-32845-B</meta:user-defined>
    <meta:user-defined meta:name="OVERHEIDop.ondernummer">B</meta:user-defined>
    <meta:user-defined meta:name="DCTERMS.W3CDTF/DCTERMS.available">2012-06-28</meta:user-defined>
    <meta:user-defined meta:name="OVERHEIDop.KamerstukTypen/DC.type">Brief</meta:user-defined>
    <meta:user-defined meta:name="OVERHEIDop.dossiernummer">32845</meta:user-defined>
    <meta:user-defined meta:name="OVERHEIDop.documenttitel">Brief inzake wetsvoorstel 32845</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Brief inzake wetsvoorstel 32845</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6-28</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OVERHEIDop.versieInformatie"/>
  </office:meta>
</office:document-meta>
</file>