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5</text:p>
          </table:table-cell>
          <table:table-cell office:value-type="string" table:number-columns-spanned="2" table:style-name="parlementair.kopcel3">
            <text:p text:style-name="headtable.dossiertitel"> Voorstel van wet van de leden Monasch, Bashir, Van Gent en Verhoeven tot wijziging van de Wet personenvervoer 2000 teneinde
            inbesteding van openbaar vervoer mogelijk te maken in een plusregio die de gemeente Amsterdam, ’s-Gravenhage, Rotterdam of
            Utrecht omvat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personenvervoer 2000  aan te passen opdat het mogelijk
                     wordt voor een plusregio die de gemeente Amsterdam, ’s-Gravenhage, Rotterdam of Utrecht omvat, een concessie voor het openbaar
                     vervoer te verlenen zonder dat daartoe een aanbesteding is gehoud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personenvervoer 2000 wordt als volgt gewijzigd:</text:p>
      <text:p text:style-name="lid"><text:span text:style-name="lidnr">A<text:tab/></text:span></text:p>
      <text:p text:style-name="wat">In artikel 1 wordt onder vervanging van de punt aan het slot van onderdeel o door een puntkomma, een onderdeel ingevoegd,
                        luidende:
                     </text:p>
      <text:section text:name="artikeltekst.d8358e152" text:style-name="wijziging.block">
        <text:p text:style-name="definition.term">p. verordening (EG) 1370/2007:
                              </text:p>
        <text:p text:style-name="definition.description">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ext:section>
      <text:p text:style-name="lid"><text:span text:style-name="lidnr">B<text:tab/></text:span></text:p>
      <text:p text:style-name="wat">Aan artikel 2 wordt een lid toegevoegd, luidende:</text:p>
      <text:section text:name="artikeltekst.d8358e185" text:style-name="wijziging.block">
        <text:list text:style-name="list-style-1">
          <text:list-item text:start-value="4">
            <text:p text:style-name="list.single"> Bij algemene maatregel van bestuur kan worden bepaald dat verordening (EG) 1370/2007 of artikelen daarvan van toepassing
                                    zijn op vervoer dat overeenkomst vertoont met het in het eerste lid bedoelde vervoer.
                                 </text:p>
          </text:list-item>
        </text:list>
      </text:section>
      <text:p text:style-name="lid"><text:span text:style-name="lidnr">C<text:tab/></text:span></text:p>
      <text:p text:style-name="wat">In artikel 23, derde lid, wordt «een vervoerder als bedoeld in artikel 69, eerste of zevende lid» vervangen door: een vervoerder
                        aan wie op grond van artikel 63a een concessie is verleend.
                     </text:p>
      <text:p text:style-name="lid"><text:span text:style-name="lidnr">D<text:tab/></text:span></text:p>
      <text:p text:style-name="wat">Artikel 38 wordt als volgt gewijzigd:</text:p>
      <text:p text:style-name="wat-labeled">1. In het eerste lid wordt de zinsnede «als bedoeld in artikel 69, eerste of zevende lid» vervangen door: aan wie op grond van
                           artikel 63a een concessie is verleend.
                        </text:p>
      <text:p text:style-name="wat-labeled">2. In het tweede lid wordt de zinsnede «een vervoerder is als bedoeld in artikel 69, eerste of zevende lid» vervangen door:
                           een vervoerder aan wie op grond van artikel 63a een concessie is verleend.
                        </text:p>
      <text:p text:style-name="lid"><text:span text:style-name="lidnr">E<text:tab/></text:span></text:p>
      <text:p text:style-name="wat">In het opschrift van paragraaf 1 van hoofdstuk III wordt «aanbesteding» vervangen door: verlening.</text:p>
      <text:p text:style-name="lid"><text:span text:style-name="lidnr">F<text:tab/></text:span></text:p>
      <text:p text:style-name="wat">Artikel 44 wordt als volgt gewijzigd:</text:p>
      <text:p text:style-name="wat-labeled">1. In het eerste lid wordt «aanbesteding van een concessie» vervangen door: de verlening van een concessie, met uitzondering
                           van een concessie als bedoeld in artikel 64, eerste lid,.
                        </text:p>
      <text:p text:style-name="wat-labeled">2. Er wordt een lid toegevoegd, luidende:
                        </text:p>
      <text:section text:name="artikeltekst.d8358e272" text:style-name="wijziging.block">
        <text:list text:style-name="list-style-2">
          <text:list-item text:start-value="4">
            <text:p text:style-name="list.single"> Een concessieverlener publiceert het programma van eisen dat is opgesteld voor een concessie voor openbaar vervoer die wordt
                                    verleend zonder dat daarvoor een aanbesteding wordt gehouden voorafgaand van die concessie.
                                 </text:p>
          </text:list-item>
        </text:list>
      </text:section>
      <text:p text:style-name="lid"><text:span text:style-name="lidnr">G<text:tab/></text:span></text:p>
      <text:p text:style-name="wat">In artikel 45 vervalt «in geval van aanbesteding».</text:p>
      <text:p text:style-name="lid"><text:span text:style-name="lidnr">H<text:tab/></text:span></text:p>
      <text:p text:style-name="wat">In artikel 46, eerste en vierde lid, wordt «aanbesteding» vervangen door: de verlening.</text:p>
      <text:p text:style-name="lid"><text:span text:style-name="lidnr">I<text:tab/></text:span></text:p>
      <text:p text:style-name="wat">Artikel 48 vervalt.</text:p>
      <text:p text:style-name="lid"><text:span text:style-name="lidnr">J<text:tab/></text:span></text:p>
      <text:p text:style-name="wat">Na artikel 60 komt de paragraafaanduiding te luiden:</text:p>
      <text:section text:name="wijzig-divisie.d8358e330" text:style-name="wijzig-divisie">
        <text:h text:outline-level="3" text:style-name="wijzig-divisie_kop.kopopmaak_cur">§ 4. Bepalingen inzake de aanbesteding van concessies
                           </text:h>
      </text:section>
      <text:p text:style-name="lid"><text:span text:style-name="lidnr">K<text:tab/></text:span></text:p>
      <text:p text:style-name="wat">Artikel 61, eerste lid, komt te luiden:</text:p>
      <text:section text:name="artikeltekst.d8358e350" text:style-name="wijziging.block">
        <text:list text:style-name="list-style-3">
          <text:list-item text:start-value="1">
            <text:p text:style-name="list.single"> Concessies voor het openbaar vervoer, met uitzondering van een op grond van artikel 64, eerste lid, verleende concessie,
                                    worden slechts verleend nadat daartoe een aanbesteding is gehouden.
                                 </text:p>
          </text:list-item>
        </text:list>
      </text:section>
      <text:p text:style-name="lid"><text:span text:style-name="lidnr">L<text:tab/></text:span></text:p>
      <text:p text:style-name="wat">Artikel 62 komt als volgt te luiden:</text:p>
      <text:section text:name="artikel.d8358e377" text:style-name="wijziging.block">
        <text:h text:outline-level="3" text:style-name="artikel_kop">Artikel 62
                           </text:h>
        <text:list text:style-name="list-style-4">
          <text:list-item text:start-value="1">
            <text:p text:style-name="list.start"> Een concessieverlener sluit een vervoerder aan wie op grond van artikel 63a een concessie is verleend, of een vervoerder
                                    waarop die vervoerder invloed heeft uit van de aanbesteding van een concessie voor openbaar vervoer buiten het grondgebied
                                    van de plusregio waar de concessie op grond van artikel 63a verleend is, ook indien die invloed slechts minimaal is.
                                 </text:p>
          </text:list-item>
          <text:list-item text:start-value="2">
            <text:p text:style-name="list.cont"> Een bestuursorgaan als bedoeld in artikel 20, sluit een vervoerder aan wie op grond van artikel 63a een concessie is verleend,
                                    of een vervoerder waarop die vervoerder invloed heeft uit van de aanbesteding van vervoer buiten het grondgebied van de plusregio
                                    waar de concessie op grond van artikel 63a verleend is, waarop artikel 2, tweede of vierde lid, bij algemene maatregel van
                                    bestuur van toepassing is verklaard, ook indien die invloed slechts minimaal is.
                                 </text:p>
          </text:list-item>
          <text:list-item text:start-value="3">
            <text:p text:style-name="list.cont"> Een concessieverlener of een bestuursorgaan kan een vervoerder aan wie op grond van artikel 63a een concessie is verleend,
                                    of een vervoerder waarop die vervoerder invloed heeft, uitsluiten van de aanbesteding van vervoer binnen het grondgebied van
                                    de plusregio waar de concessie op grond van artikel 63a verleend is, ook indien die invloed slechts minimaal is.
                                 </text:p>
          </text:list-item>
          <text:list-item text:start-value="4">
            <text:p text:style-name="list.cont"> Een concessieverlener als bedoeld in artikel 20, tweede lid, sluit een vervoerder uit van een aanbesteding als bedoeld in
                                    het eerste of tweede lid, indien die vervoerder is gevestigd in een andere staat, niet zijnde een lidstaat van de Europese
                                    Unie of een andere staat die partij is bij de Overeenkomst betreffende de Europese Economische Ruimte, voor zover de wederkerigheid
                                    van de toegang tot de desbetreffende markt voor personenvervoer voor vervoerders die in Nederland zijn gevestigd niet gewaarborgd
                                    is.
                                 </text:p>
          </text:list-item>
          <text:list-item text:start-value="5">
            <text:p text:style-name="list.end"> Het eerste en tweede lid zijn niet van toepassing indien een onherroepelijk besluit als bedoeld in artikel 5, tweede lid,
                                    onderdeel c, van verordening (EG) 1370/2007 is genomen.
                                 </text:p>
          </text:list-item>
        </text:list>
      </text:section>
      <text:p text:style-name="lid"><text:span text:style-name="lidnr">M<text:tab/></text:span></text:p>
      <text:p text:style-name="wat">Na artikel 63 worden twee paragrafen ingevoegd, luidende:</text:p>
      <text:section text:name="wijzig-divisie.d8358e440" text:style-name="wijzig-divisie">
        <text:h text:outline-level="3" text:style-name="wijzig-divisie_kop.kopopmaak_cur">§ 4a. Uitzonderingen op de aanbesteding van concessies
                           </text:h>
        <text:h text:outline-level="4" text:style-name="artikel_kop">Artikel 63a
                              </text:h>
        <text:p text:style-name="artikel">Een concessieverlener voor openbaar vervoer, anders dan per trein, kan in een plusregio als bedoeld in artikel 104 van de
                                 Wet gemeenschappelijke regelingen die de gemeente Amsterdam, ’s-Gravenhage, Rotterdam of Utrecht omvat, een concessie verlenen
                                 zonder dat daartoe een aanbesteding is gehouden indien deze concessie wordt verleend aan een vervoerder waarop de desbetreffende
                                 plusregio net als over haar eigen diensten zeggenschap uitoefent.
                              </text:p>
      </text:section>
      <text:section text:name="wijzig-divisie.d8358e457" text:style-name="wijzig-divisie">
        <text:h text:outline-level="3" text:style-name="wijzig-divisie_kop.kopopmaak_cur">§ 4b. Bepalingen inzake reciprociteit en gescheiden boekhouding
                           </text:h>
        <text:h text:outline-level="4" text:style-name="artikel_kop">Artikel 63b
                              </text:h>
        <text:list text:style-name="list-style-5">
          <text:list-item text:start-value="1">
            <text:p text:style-name="list.start"> Een vervoerder aan wie op grond van artikel 63a een concessie is verleend, doet niet mee aan de aanbesteding van:
                                    </text:p>
            <text:list>
              <text:list-item text:start-value="1">
                <text:p text:style-name="list.start">concessies voor openbaar vervoer buiten de plusregio waar de concessie, als bedoeld in de aanhef, verleend is;
                                          </text:p>
              </text:list-item>
              <text:list-item text:start-value="2">
                <text:p text:style-name="list.cont">concessies voor openbaar vervoer binnen de plusregio waar de concessie, als bedoeld in de aanhef, verleend is indien de concessieverlener
                                             dit heeft uitgesloten als bedoeld in artikel 62, tweede lid.
                                          </text:p>
              </text:list-item>
              <text:list-item text:start-value="3">
                <text:p text:style-name="list.cont">vervoer buiten het grondgebied van de plusregio waar de concessie verleend is waarop bij algemene maatregel van bestuur als
                                             bedoeld in artikel 2, tweede of vierde lid, dit artikel van toepassing is verklaard.
                                          </text:p>
              </text:list-item>
            </text:list>
          </text:list-item>
          <text:list-item text:start-value="2">
            <text:p text:style-name="list.end"> In afwijking van het eerste lid, mag een vervoerder meedoen aan een aanbesteding indien een onherroepelijk besluit als bedoeld
                                       in artikel 5, tweede lid, onderdeel c, van verordening (EG) 1370/2007 is genomen.
                                    </text:p>
          </text:list-item>
        </text:list>
        <text:h text:outline-level="4" text:style-name="artikel_kop">Artikel 63c
                              </text:h>
        <text:list text:style-name="list-style-6">
          <text:list-item text:start-value="1">
            <text:p text:style-name="list.start"> Een vervoerder aan wie op grond van artikel 63a een concessie is verleend, waarbij voor het in die concessie beschreven openbaar
                                       vervoer een subsidie als bedoeld in artikel 22 is verstrekt, en die in een groep als bedoeld in artikel 24b van Boek 2 van
                                       het Burgerlijk Wetboek verbonden is met aanbieders van andere activiteiten dan dat openbaar vervoer, voert een gescheiden
                                       boekhouding voor het verrichten van het openbaar vervoer waarvoor die concessie is verleend ten opzichte van andere activiteiten
                                       die binnen die groep worden verricht.
                                    </text:p>
          </text:list-item>
          <text:list-item text:start-value="2">
            <text:p text:style-name="list.cont"> Een vervoerder aan wie op grond van artikel 63a een concessie is verleend, waarbij voor die concessie een subsidie als bedoeld
                                       in artikel 22 is verstrekt, en die niet in een groep als bedoeld in het eerste lid is verbonden, en wel tevens andere activiteiten
                                       verricht binnen een organisatie, voert voor het verrichten van openbaar vervoer waarvoor die concessie is verleend, een gescheiden
                                       administratie binnen de boekhouding, waarbinnen de kosten en opbrengsten van het verrichten van dat openbaar vervoer afzonderlijk
                                       worden geadministreerd.
                                    </text:p>
          </text:list-item>
          <text:list-item text:start-value="3">
            <text:p text:style-name="list.cont"> Een vervoerder aan wie anders dan op grond van artikel 63a een concessie voor openbaar vervoer is verleend zonder dat daartoe
                                       een aanbesteding is gehouden en waarbij voor die concessie een subsidie als bedoeld in artikel 22 is verstrekt, voert voor
                                       het verrichten van openbaar vervoer waarvoor die concessie is verleend, een gescheiden administratie binnen de boekhouding,
                                       waarbinnen de kosten en opbrengsten van het verrichten van het openbaar vervoer waarvoor subsidie is verstrekt afzonderlijk
                                       worden geadministreerd.
                                    </text:p>
          </text:list-item>
          <text:list-item text:start-value="4">
            <text:p text:style-name="list.cont"> De boekhouding en de administratie, bedoeld in het eerste tot en met het derde lid, zijn zodanig vorm gegeven dat:
                                    </text:p>
            <text:list>
              <text:list-item text:start-value="1">
                <text:p text:style-name="list.cont">de registratie van de lasten en baten van de verschillende activiteiten gescheiden zijn;
                                          </text:p>
              </text:list-item>
              <text:list-item text:start-value="2">
                <text:p text:style-name="list.cont">alle lasten en baten, op grond van consequent toegepaste en objectief te rechtvaardigen beginselen inzake kostprijsadministratie,
                                             correct worden toegerekend;
                                          </text:p>
              </text:list-item>
              <text:list-item text:start-value="3">
                <text:p text:style-name="list.cont">de beginselen inzake kostprijsadministratie volgens welke de administratie wordt gevoerd, duidelijk zijn vastgelegd.
                                          </text:p>
              </text:list-item>
            </text:list>
          </text:list-item>
          <text:list-item text:start-value="5">
            <text:p text:style-name="list.cont"> Bij regeling van Onze Minister kunnen nadere regels worden gesteld met betrekking tot de boekhouding, de gescheiden administratie
                                       en de kostprijsadministratie, bedoeld in het eerste tot en met vierde lid.
                                    </text:p>
          </text:list-item>
          <text:list-item text:start-value="6">
            <text:p text:style-name="list.cont"> Een vervoerder als bedoeld in het eerste, tweede en derde lid, bewaart de in het vierde lid bedoelde gegevens gedurende vijf
                                       jaar, te rekenen vanaf het einde van het boekjaar waarop de gegevens betrekking hebben.
                                    </text:p>
          </text:list-item>
          <text:list-item text:start-value="7">
            <text:p text:style-name="list.cont"> Indien een vervoerder als bedoeld in het eerste of tweede lid, niet uit hoofde van een andere wettelijke verplichting een
                                       jaarrekening opstelt, stelt hij een daarmee overeenkomend financieel overzicht op en legt hij dat overzicht voor eenieder
                                       ter inzage op al zijn kantoren op een bij regeling van Onze Minister te bepalen tijdstip.
                                    </text:p>
          </text:list-item>
          <text:list-item text:start-value="8">
            <text:p text:style-name="list.cont"> Indien een vervoerder als bedoeld in het eerste of tweede lid, niet reeds uit hoofde van een andere wettelijke verplichting
                                       zijn jaarrekening openbaar maakt, legt hij zijn jaarrekening voor eenieder ter inzage op al zijn kantoren op een bij regeling
                                       van Onze Minister te bepalen tijdstip.
                                    </text:p>
          </text:list-item>
          <text:list-item text:start-value="9">
            <text:p text:style-name="list.cont"> Een vervoerder als bedoeld in het eerste en tweede lid laat jaarlijks over het voorgaande boekjaar een verklaring van een
                                       accountant als bedoeld in artikel 393, eerste lid, van Boek 2 van het Burgerlijk Wetboek opstellen waaruit blijkt dat de financiële
                                       verhouding:
                                    </text:p>
            <text:list>
              <text:list-item text:start-value="1">
                <text:p text:style-name="list.cont">voldoet aan de in het eerste, tweede, vierde en vijfde lid gestelde eisen, en
                                          </text:p>
              </text:list-item>
              <text:list-item text:start-value="2">
                <text:p text:style-name="list.cont">tussen hem en de aanbieders van andere activiteiten voldoet aan in de in onderdeel 5 van de bijlage bij verordening (EG) 1370/2007
                                             gestelde voorwaarden.
                                          </text:p>
              </text:list-item>
            </text:list>
            <text:p text:style-name="list.cont">Deze verklaring ligt tegelijkertijd met de jaarrekening of het financieel overzicht voor eenieder ter inzage op alle kantoren
                                       van de vervoerder.
                                    </text:p>
          </text:list-item>
          <text:list-item text:start-value="10">
            <text:p text:style-name="list.cont"> Een vervoerder als bedoeld in het derde lid laat jaarlijks over het voorgaande boekjaar een verklaring van een accountant
                                       als bedoeld in artikel 393, eerste lid, van Boek 2 van het Burgerlijk Wetboek opstellen waaruit blijkt dat de financiële verhouding
                                       ten opzichte van een concessie als bedoeld in dat lid:
                                    </text:p>
            <text:list>
              <text:list-item text:start-value="1">
                <text:p text:style-name="list.cont">voldoet aan de in het derde, vierde en vijfde lid gestelde eisen, en
                                          </text:p>
              </text:list-item>
              <text:list-item text:start-value="2">
                <text:p text:style-name="list.cont">voldoet aan in de in onderdeel 5 van de bijlage bij verordening (EG) 1370/2007 gestelde voorwaarden.
                                          </text:p>
              </text:list-item>
            </text:list>
            <text:p text:style-name="list.cont">Deze verklaring ligt voor eenieder ter inzage op alle kantoren van de vervoerder.</text:p>
          </text:list-item>
          <text:list-item text:start-value="11">
            <text:p text:style-name="list.cont"> Dit artikel is van overeenkomstige toepassing op een vervoerder
                                    </text:p>
            <text:list>
              <text:list-item text:start-value="1">
                <text:p text:style-name="list.cont">die op grond van de artikelen 3 of 19, tweede lid, openbaar vervoer verricht op een andere grondslag dan op grond van een
                                             concessie;
                                          </text:p>
              </text:list-item>
              <text:list-item text:start-value="2">
                <text:p text:style-name="list.end">die vervoer verricht waarop bij algemene maatregel van bestuur als bedoeld in artikel 2, tweede of vierde lid, dit artikel
                                             of leden daarvan, van toepassing is verklaard, zonder dat voor het de in de onderdelen a, b of c bedoeld vervoer een aanbesteding
                                             is gehouden en waarbij voor dat openbaar vervoer een subsidie als bedoeld in artikel 22 is verstrekt.
                                          </text:p>
              </text:list-item>
            </text:list>
          </text:list-item>
        </text:list>
      </text:section>
      <text:p text:style-name="lid"><text:span text:style-name="lidnr">N<text:tab/></text:span></text:p>
      <text:p text:style-name="wat">Paragraaf 6 van hoofdstuk III vervalt.</text:p>
      <text:p text:style-name="lid"><text:span text:style-name="lidnr">O<text:tab/></text:span></text:p>
      <text:p text:style-name="wat">Artikel 87 wordt als volgt gewijzigd:</text:p>
      <text:p text:style-name="wat-labeled">1. In het eerste lid wordt «de artikelen 19 en 30 tot en met 40,» vervangen door: de artikelen 19, 29, 30 tot en met 40, 46
                           en 63c, eerste, tweede en derde lid, met uitzondering van openbaar vervoer per trein waarvoor op grond van deze wet Onze Minister
                           het bevoegde bestuursorgaan is, en elfde lid voor zover niet de raad van bestuur van de mededingingsautoriteit is belast met
                           dat toezicht.
                        </text:p>
      <text:p text:style-name="wat-labeled">2. In het vierde lid, wordt «het bepaalde in artikel 69, eerste, vijfde en zevende lid,« vervangen door: het bepaalde bij of
                           krachtens artikel 63c, vierde, zesde tot en met tiende lid en elfde lid, onderdeel c, voor zover artikel 87, vierde lid, op
                           dat vervoer bij algemene maatregel van bestuur als bedoeld in artikel 2, tweede of vierde lid, van toepassing is verklaard.
                        </text:p>
      <text:p text:style-name="lid"><text:span text:style-name="lidnr">P<text:tab/></text:span></text:p>
      <text:p text:style-name="wat">Na artikel 93 wordt een artikel ingevoegd, luidende:</text:p>
      <text:section text:name="artikel.d8358e756" text:style-name="wijziging.block">
        <text:h text:outline-level="3" text:style-name="artikel_kop">Artikel 93a
                           </text:h>
        <text:p text:style-name="artikel">Het dagelijks bestuur van een plusregio als bedoeld in artikel 20, tweede en derde lid, is bevoegd tot oplegging van een last
                              onder bestuursdwang ter handhaving van de verplichtingen gesteld bij of krachtens de artikelen 19, eerste en tweede lid, 29,
                              32, 34, 39, 46 en 63c, eerste, tweede en derde lid, met uitzondering van openbaar vervoer per trein waarvoor op grond van
                              deze wet Onze Minister het bevoegde bestuursorgaan is, en elfde lid, voor zover de bevoegdheid tot handhaving niet op grond
                              van artikel 94, eerste lid, aan de raad van bestuur van de mededingingsautoriteit is toegekend.
                           </text:p>
      </text:section>
      <text:p text:style-name="lid"><text:span text:style-name="lidnr">Q<text:tab/></text:span></text:p>
      <text:p text:style-name="wat">Artikel 94, eerste lid, komt te luiden:</text:p>
      <text:section text:name="artikeltekst.d8358e779" text:style-name="wijziging.block">
        <text:list text:style-name="list-style-7">
          <text:list-item text:start-value="1">
            <text:p text:style-name="list.single"> In geval van overtreding van artikel 63c, vierde, en zesde tot en met tiende lid en elfde lid, onderdeel c, voor zover artikel
                                    94 op dat vervoer bij algemene maatregel van bestuur als bedoeld in artikel 2, tweede of vierde lid, van toepassing is verklaard,
                                    en met uitzondering van openbaar vervoer per trein waarvoor op grond van deze wet Onze Minister het bevoegde bestuursorgaan
                                    is, kan de raad van bestuur van de mededingingsautoriteit aan de overtreder een last onder dwangsom opleggen.
                                 </text:p>
          </text:list-item>
        </text:list>
      </text:section>
      <text:p text:style-name="lid"><text:span text:style-name="lidnr">R<text:tab/></text:span></text:p>
      <text:p text:style-name="wat">Na artikel 96 wordt een artikel ingevoegd, luidende:</text:p>
      <text:section text:name="artikel.d8358e806" text:style-name="wijziging.block">
        <text:h text:outline-level="3" text:style-name="artikel_kop">Artikel 96a
                           </text:h>
        <text:list text:style-name="list-style-8">
          <text:list-item text:start-value="1">
            <text:p text:style-name="list.start"> In geval van overtreding van artikel 63c, eerste, tweede, vierde, en zesde tot en met tiende lid en elfde lid, onderdeel
                                    c, voor zover artikel 96a op dat vervoer bij algemene maatregel van bestuur als bedoeld in artikel 2, tweede of vierde lid,
                                    van toepassing is verklaard, en met uitzondering van openbaar vervoer per trein waarvoor op grond van deze wet Onze Minister
                                    het bevoegde bestuursorgaan is, kan de raad van bestuur van de mededingingsautoriteit een bestuurlijke boete opleggen van
                                    ten hoogste € 450 000,- of indien dat meer is, 1% van de netto-omzet van de overtreder in het boekjaar voorafgaande aan de
                                    beschikking.
                                 </text:p>
          </text:list-item>
          <text:list-item text:start-value="2">
            <text:p text:style-name="list.end"> De berekening van de netto-omzet, bedoeld in het eerste lid, geschiedt op de voet van artikel 377, zesde lid, van Boek 2
                                    van het Burgerlijk Wetboek.
                                 </text:p>
          </text:list-item>
        </text:list>
      </text:section>
      <text:p text:style-name="lid"><text:span text:style-name="lidnr">S<text:tab/></text:span></text:p>
      <text:p text:style-name="wat">In artikel 105, tweede lid, wordt na «en 96, eerste lid,» ingevoegd: en 96a, eerste lid,.</text:p>
      <text:p text:style-name="lid"><text:span text:style-name="lidnr">T<text:tab/></text:span></text:p>
      <text:p text:style-name="wat">Na artikel 124 worden zes artikelen ingevoegd, luidende:</text:p>
      <text:section text:name="artikel.d8358e855" text:style-name="wijziging.block">
        <text:h text:outline-level="3" text:style-name="artikel_kop">Artikel 124a
                           </text:h>
        <text:p text:style-name="artikel">In de artikelen 124b tot en met 124e wordt verstaan onder:</text:p>
        <text:p text:style-name="definition.term">een gemeentelijk vervoerbedrijf:</text:p>
        <text:p text:style-name="definition.description">
                                    een vervoerbedrijf  in de zin van artikel 69, eerste of zevende lid, zoals dat artikel luidde voor de inwerkingtreding van
                                    deze wet.
                                 </text:p>
      </text:section>
      <text:section text:name="artikel.d8358e877" text:style-name="wijziging.block">
        <text:h text:outline-level="3" text:style-name="artikel_kop">Artikel 124b
                           </text:h>
        <text:p text:style-name="artikel">Een concessie verleend aan een gemeentelijk vervoerbedrijf blijft van kracht, tenzij er reeds sprake is van een vervoerder
                              aan wie op grond van artikel 63a een concessie is verleend en vervalt met ingang van:
                           </text:p>
        <text:list text:style-name="list-style-9">
          <text:list-item text:start-value="1">
            <text:p text:style-name="list.start">1 januari 2013 voor zover het een concessie betreft voor openbaar vervoer per bus, of voor openbaar vervoer per bus, alsmede
                                    per tram of metro;
                                 </text:p>
          </text:list-item>
          <text:list-item text:start-value="2">
            <text:p text:style-name="list.end">1 januari 2017 voor zover het een concessie betreft voor openbaar vervoer per tram of metro.
                                 </text:p>
          </text:list-item>
        </text:list>
      </text:section>
      <text:section text:name="artikel.d8358e906" text:style-name="wijziging.block">
        <text:h text:outline-level="3" text:style-name="artikel_kop">Artikel 124c
                           </text:h>
        <text:p text:style-name="artikel">Nadat een concessieverlener als bedoeld in artikel 63a besluit dat een aan het desbetreffende gemeentelijk vervoerbedrijf
                              verleende concessie voor het openbaar vervoer per bus wordt verleend nadat daarvoor een aanbesteding is gehouden, mag dat
                              vervoerbedrijf meedingen naar een concessie voor openbaar vervoer die wordt verleend door middel van een aanbesteding en wordt
                              dat vervoerbedrijf om reden van dat besluit niet uitgesloten van deelname aan aanbestedingen.
                           </text:p>
      </text:section>
      <text:section text:name="artikel.d8358e916" text:style-name="wijziging.block">
        <text:h text:outline-level="3" text:style-name="artikel_kop">Artikel 124d
                           </text:h>
        <text:list text:style-name="list-style-10">
          <text:list-item text:start-value="1">
            <text:p text:style-name="list.start"> Op een gemeentelijk vervoerbedrijf is artikel 69, eerste, tweede, derde, en vijfde lid, zoals dat luidde voor de inwerkingtreding
                                    van deze wet van toepassing.
                                 </text:p>
          </text:list-item>
          <text:list-item text:start-value="2">
            <text:p text:style-name="list.cont"> Met het toezicht op de naleving van het eerste lid, zijn belast de bij besluit van de raad van bestuur van de mededingingsautoriteit
                                    aangewezen ambtenaren van de Nederlandse Mededingingsautoriteit.
                                 </text:p>
          </text:list-item>
          <text:list-item text:start-value="3">
            <text:p text:style-name="list.end"> De artikelen 94 tot en met 96a zijn van overeenkomstige toepassing in geval van niet naleving van de in het eerste lid bedoelde
                                    eisen.
                                 </text:p>
          </text:list-item>
        </text:list>
      </text:section>
      <text:section text:name="artikel.d8358e950" text:style-name="wijziging.block">
        <text:h text:outline-level="3" text:style-name="artikel_kop">Artikel 124e
                           </text:h>
        <text:p text:style-name="artikel">Artikel 38, tweede en derde lid, is van overeenkomstige toepassing indien een concessie is verleend aan een gemeentelijk vervoerbedrijf
                              en deze concessie geheel of gedeeltelijk eindigt als gevolg van verlening van die concessie aan een andere vervoerder.
                           </text:p>
      </text:section>
      <text:section text:name="artikel.d8358e961" text:style-name="wijziging.block">
        <text:h text:outline-level="3" text:style-name="artikel_kop">Artikel 124f
                           </text:h>
        <text:p text:style-name="artikel">De artikelen 124a tot en met 124f vervallen met ingang van 1 februari 2017.</text:p>
      </text:section>
      <text:h text:outline-level="2" text:style-name="artikel_kop">ARTIKEL II
                     </text:h>
      <text:p text:style-name="artikel">Deze wet treedt in werking met ingang van de eerste dag van de twee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