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5-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text:h>
      <text:h text:style-name="ifm_p_font.bold_size.9.06pt_mt.18.8mm_indent.-58.5mm_ifm" text:outline-level="1">Nr. 17
      <text:tab/>MOTIE VAN HET LID APTROOT </text:h>
      <text:p text:style-name="ifm_p_ifm">Voorgesteld 21 juni 2012
      </text:p>
      <text:p text:style-name="ifm_p_mt.3.76mm_ifm">De Kamer,</text:p>
      <text:p text:style-name="ifm_p_mt.3.76mm_ifm">gehoord de beraadslaging,</text:p>
      <text:p text:style-name="ifm_p_mt.3.76mm_ifm">constaterende dat de plusregio's die de gemeenten Amsterdam, 's-Gravenhage, Rotterdam of Utrecht omvatten de mogelijkheid krijgen een eigen openbaar vervoersbedrijf in stand te houden of op te richten en dat deze bedrijven zonder openbare aanbesteding en dus zonder concurrentie het exclusieve recht kunnen krijgen voor het rijden van tram, bus en metro;</text:p>
      <text:p text:style-name="ifm_p_mt.3.76mm_ifm">overwegende dat hierdoor plusregio's het risico kunnen nemen op verliezen van deze bedrijven en het mislopen van aanbestedingsvoordeel;</text:p>
      <text:p text:style-name="ifm_p_mt.3.76mm_ifm">spreekt als haar mening uit dat plusregio's die het openbaar vervoer door een eigen vervoersbedrijf laten uitvoeren op geen enkele manier door het Rijk gecompenseerd mogen worden voor verliezen van hun vervoersbedrijf of niet behaalde aanbestedingsvoordelen door het achterwege laten van openbare aanbesteding en concurrentie, dat dit ook niet mag via het gemeentefonds, de BDU-uitkering of anderszins omdat dan andere regio's en gemeenten voor deze verliezen of misgelopen voordelen moeten opdraaien,</text:p>
      <text:p text:style-name="ifm_p_mt.3.76mm_ifm">en gaat over tot de orde van de dag.</text:p>
      <text:p text:style-name="ifm_p_mt.3.76mm_ifm">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5, nr. 17<text:tab/><text:page-number text:select-page="current"/></text:p>
      </style:footer>
    </style:master-page>
    <style:master-page xmlns:sdu-fn="http://schema.sdu.nl/2011/07/functions" style:name="Landscape" style:page-layout-name="landscape-margin-text">
      <style:footer>
        <text:p text:style-name="footer">Tweede Kamer, vergaderjaar 2011-2012, 32 84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Motie; Motievan het lid Aptroot over niet compenseren van verliezen van eigen vervoersbedrijven</dc:title>
    <meta:user-defined meta:name="OVERHEIDop.ParlID/DC.identifier">kst-32845-17</meta:user-defined>
    <meta:user-defined meta:name="OVERHEIDop.ondernummer">17</meta:user-defined>
    <meta:user-defined meta:name="DCTERMS.W3CDTF/DCTERMS.available">2012-06-22</meta:user-defined>
    <meta:user-defined meta:name="OVERHEIDop.KamerstukTypen/DC.type">Motie</meta:user-defined>
    <meta:user-defined meta:name="OVERHEIDop.dossiernummer">32845</meta:user-defined>
    <meta:user-defined meta:name="OVERHEIDop.documenttitel">Motievan het lid Aptroot over niet compenseren van verliezen van eigen vervoersbedrijven</meta:user-defined>
    <meta:user-defined meta:name="OVERHEIDop.Parlementair/DC.type">Kamerstuk</meta:user-defined>
    <meta:user-defined meta:name="OVERHEIDop.indiener">Ch.B. Aptroot</meta:user-defined>
    <meta:user-defined meta:name="OVERHEIDop.vergaderjaar">2011-2012</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Motie; Motievan het lid Aptroot over niet compenseren van verliezen van eigen vervoersbedrijven</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